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padding="0cm" fo:border="none"/>
    </style:style>
    <style:style style:name="P2" style:family="paragraph" style:parent-style-name="Standard">
      <style:paragraph-properties fo:line-height="150%" fo:text-align="justify" style:justify-single-word="false" fo:padding="0cm" fo:border="none"/>
      <style:text-properties style:font-name="Arial1" fo:font-size="12pt" style:font-name-asian="Verdana" style:font-size-asian="12pt" style:font-name-complex="Arial2" style:font-size-complex="12pt"/>
    </style:style>
    <style:style style:name="P3" style:family="paragraph" style:parent-style-name="Standard">
      <style:paragraph-properties fo:line-height="115%" fo:text-align="justify" style:justify-single-word="false" fo:padding="0cm" fo:border="none"/>
      <style:text-properties style:font-name="Arial1" fo:font-size="12pt" style:font-name-asian="Verdana" style:font-size-asian="12pt" style:font-name-complex="Arial2" style:font-size-complex="12pt"/>
    </style:style>
    <style:style style:name="P4" style:family="paragraph" style:parent-style-name="Standard">
      <style:paragraph-properties fo:line-height="115%" fo:text-align="justify" style:justify-single-word="false" fo:padding="0cm" fo:border="none"/>
    </style:style>
    <style:style style:name="P5" style:family="paragraph" style:parent-style-name="Standard" style:master-page-name="Standard">
      <style:paragraph-properties fo:line-height="150%" fo:text-align="justify" style:justify-single-word="false" style:page-number="auto" fo:padding="0cm" fo:border="none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style:font-name-asian="Verdana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El SIBDI y la </text:span><text:a xlink:type="simple" xlink:href="http://thehuc.org/libraries/" text:style-name="Internet_20_link" text:visited-style-name="Visited_20_Internet_20_Link"><text:span text:style-name="T2">Red de Bibliotecas del Consorcio Universitario Hemisférico</text:span></text:a><text:span text:style-name="T2"> (HUC)</text:span><text:span text:style-name="T1">, le invita a participar del Webinar: “</text:span><text:span text:style-name="T2">Apoyo a la investigación en Bibliotecas Universitarias: Información estratégica para la gestión de la investigación mediante reportes bibliométricos y vigilancia tecnológica” </text:span></text:p>
      <text:p text:style-name="P2"/>
      <text:p text:style-name="P1"><text:span text:style-name="T2">El objetivo del evento es compartir la experiencia de las Bibliotecas de la Pontificia Universidad Católica de Chile de apoyo a la investigación y publicación. Con especial énfasis, en la nueva unidad de servicios especializados, que otorga información estratégica como apoyo a la gestión de la investigación académica en la universidad, incluyendo perspectiva de género e identificando su impacto social, a través de los Objetivos de Desarrollo Sostenible. </text:span></text:p>
      <text:p text:style-name="P2"/>
      <text:p text:style-name="P1"><text:span text:style-name="T2">El HUC es una red de universidades de América Latina, el Caribe, Canadá y Estados Unidos que se creó para facilitar colaboraciones basadas en problemas en educación, investigación e innovación</text:span></text:p>
      <text:p text:style-name="P2"/>
      <text:p text:style-name="P1"><text:span text:style-name="T2">Este seminario es 100% virtual y está dirigido a directores de investigación, académicos investigadores, bibliotecólogos y profesionales de apoyo a la investigación y publicación, interesados en el desarrollo de informes de producción, boletines de vigilancia tecnológica, rankings, indicadores de impacto de la investigación y categorización de publicaciones de acuerdo a los ODS.</text:span></text:p>
      <text:p text:style-name="P3"/>
      <text:p text:style-name="P4"><text:span text:style-name="T2">Fecha: 28 de abril, 2022</text:span></text:p>
      <text:p text:style-name="P4"><text:span text:style-name="T2">Hora: 12:00 m.d. Costa Rica</text:span></text:p>
      <text:p text:style-name="P4"><text:span text:style-name="T2">Inscripciones: </text:span><text:span text:style-name="T1">https://tiny.cc/hucw4</text:span></text:p>
      <text:p text:style-name="P4"><text:span text:style-name="T2">Para más información: </text:span></text:p>
      <text:p text:style-name="P4"><text:span text:style-name="T2">Teléfono: 2511-1352</text:span></text:p>
      <text:p text:style-name="P4"><text:span text:style-name="T2">Correo: sandra.garro@ucr.ac.c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C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C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language-asian="es" style:country-asian="CR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beca Guzman</meta:initial-creator>
    <dc:creator>Xinia Barboza</dc:creator>
    <meta:editing-cycles>2</meta:editing-cycles>
    <meta:creation-date>2022-04-18T22:11:00</meta:creation-date>
    <dc:date>2022-04-19T20:31:53.65</dc:date>
    <meta:editing-duration>PT6S</meta:editing-duration>
    <meta:generator>OpenOffice/4.1.7$Win32 OpenOffice.org_project/417m1$Build-9800</meta:generator>
    <meta:document-statistic meta:table-count="0" meta:image-count="0" meta:object-count="0" meta:page-count="1" meta:paragraph-count="10" meta:word-count="208" meta:character-count="1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