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tras del Bicentenario</text:p>
      <text:p text:style-name="Standard"/>
      <text:p text:style-name="Standard">Decanato de la Facultad de Letras con la colaboración del Ministerio de Relaciones Exteriores</text:p>
      <text:p text:style-name="Standard"/>
      <text:p text:style-name="Standard">Conferencia Inaugural II-2021</text:p>
      <text:p text:style-name="Standard"/>
      <text:p text:style-name="Standard">“Une Francophonie litt<text:span text:style-name="T1">é</text:span>raire ouverte”</text:p>
      <text:p text:style-name="Standard">dans l<text:span text:style-name="T1">'</text:span>entre-deux-guerres: René Maran (prix Goncourt 1921) et l<text:span text:style-name="T1">'</text:span>utopie coloniale</text:p>
      <text:p text:style-name="Standard"/>
      <text:p text:style-name="Standard">“Una Francofonía literaria abierta”</text:p>
      <text:p text:style-name="Standard">de la Entre-Guerras: René Maran (premio Goncourt 1921) y la utopía colonial</text:p>
      <text:p text:style-name="Standard"/>
      <text:p text:style-name="Standard">Conferencista: Dr. Romuald Blaise Fonkoua</text:p>
      <text:p text:style-name="Standard">Facultad de Letras, Universidad de París-Sorbona</text:p>
      <text:p text:style-name="Standard"/>
      <text:p text:style-name="Standard">Palabras: Embajadora Adriana Solano Laclé</text:p>
      <text:p text:style-name="Standard">Directora de Política Exterior, Ministerio de Relaciones Exteriores</text:p>
      <text:p text:style-name="Standard"/>
      <text:p text:style-name="Standard">Modera: Dr. Francisco Guevara Quiel</text:p>
      <text:p text:style-name="Standard">Decano, Facultad de Letras, Universidad de Costa Rica</text:p>
      <text:p text:style-name="Standard"/>
      <text:p text:style-name="Standard">Miércoles 15 de setiembre, 10:00 a.m.</text:p>
      <text:p text:style-name="Standard"/>
      <text:p text:style-name="Standard">Transmisión en vivo con interpretación simultánea</text:p>
      <text:p text:style-name="Standard">Facebook live @decanatoletrasucr</text:p>
      <text:p text:style-name="Standard">Youtube Facultad de Letras Uc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2T11:19:56.208000000</meta:creation-date>
    <dc:date>2021-09-02T11:34:40.458000000</dc:date>
    <meta:editing-duration>PT4M3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09" meta:character-count="805"/>
  </office:meta>
</office:document-meta>
</file>