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291f0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paragraph-rsid="001291f0"/>
    </style:style>
    <style:style style:name="T1" style:family="text">
      <style:text-properties fo:font-weight="bold"/>
    </style:style>
    <style:style style:name="T2" style:family="text">
      <style:text-properties fo:font-weight="bold" officeooo:rsid="001291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/></text:p>
      <text:p text:style-name="P3"><text:span text:style-name="T2">TEMAS:</text:span></text:p>
      <text:p text:style-name="P3"><text:span text:style-name="T1"/></text:p>
      <text:list xml:id="list4120759031" text:style-name="L1">
        <text:list-item>
          <text:p text:style-name="P5"><text:span text:style-name="T1">Diseño constitucional del Estado: entre frenos, balances y contrapesos. </text:span>Lunes 9 de agosto, 5:00 p. m. Participan: Carlos Manuel Arguedas Ramírez, exmagistrado constitucional titular, Corte Suprema de Justicia, exdiputado y docente jubilado, Facultad de Derecho; Paola Vega Rodríguez, diputada; Olga Marta Sánchez Oviedo, exministra de Planificación Nacional y Política Económica; Patricia Quesada Villalobos; directora, Consejo Universitario.</text:p>
        </text:list-item>
      </text:list>
      <text:p text:style-name="P3"><text:span text:style-name="T1"/></text:p>
      <text:list xml:id="list153955641798182" text:continue-numbering="true" text:style-name="L1">
        <text:list-item>
          <text:p text:style-name="P5"><text:span text:style-name="T1">Implicaciones para los derechos laborales y sindicales. </text:span>Martes 10 de agosto, 5:00 p. m. Participan: Mauricio Castro Méndez, docente, Facultad de Derecho; Ariane Grau Crespo, coordinadora de la Escuela Sindical de APSE; David Díaz Arias, docente, Facultad de Ciencias Sociales (comenta); Leonardo Castellón Rodríguez, decano, Facultad de Ciencias Económicas (modera).</text:p>
        </text:list-item>
      </text:list>
      <text:p text:style-name="P3"><text:span text:style-name="T1"/></text:p>
      <text:list xml:id="list153954532317708" text:continue-numbering="true" text:style-name="L1">
        <text:list-item>
          <text:p text:style-name="P5"><text:span text:style-name="T1">Independencia judicial y electoral. </text:span>Miércoles 11 agosto, 5:30 p. m. Participan: Adriana Orocú Chavarría, presidenta, Asociación Costarricense de la Judicatura y docente de la Facultad de Derecho; Fernando Cruz Castro, presidente, Corte Suprema de Justicia y docente de la Facultad de Derecho; José Manuel Arroyo Gutiérrez, exmagistrado y docente jubilado de la Facultad de Derecho (comenta); Isabel Avendaño Flores, decana, Facultad de Ciencias Sociales (modera).</text:p>
        </text:list-item>
      </text:list>
      <text:p text:style-name="P3"/>
      <text:list xml:id="list153954302955994" text:continue-numbering="true" text:style-name="L1">
        <text:list-item>
          <text:p text:style-name="P4"><text:span text:style-name="T1">Objeción de conciencia. </text:span>Jueves 12 de agosto, 5:00 p. m. Participan: Mauren Solís Madrigal, Magistrada Suplente y docente de la Facultad de Ciencias Sociales; Sara Barrios Rodríguez, docente, Facultad de Ciencias Sociales; Marinela Córdoba Zamora, docente, Facultad de Ciencias Sociales (comenta); Margarita Salas Guzmán, ex-comisionada Presidencial para Asuntos LGBTIQ+ y docente de la Facultad de Ciencias Sociales (modera). </text:p>
        </text:list-item>
      </text:list>
      <text:p text:style-name="P2"/>
      <text:list xml:id="list153955010995899" text:continue-numbering="true" text:style-name="L1">
        <text:list-item>
          <text:p text:style-name="P4"><text:span text:style-name="T1">Autonomía universitaria. </text:span>Viernes 13 agosto, 5:00 p. m. Participantes por confirmar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15:33:09.388000000</meta:creation-date>
    <dc:date>2021-08-09T15:39:53.079000000</dc:date>
    <meta:editing-duration>PT6M44S</meta:editing-duration>
    <meta:editing-cycles>1</meta:editing-cycles>
    <meta:document-statistic meta:table-count="0" meta:image-count="0" meta:object-count="0" meta:page-count="1" meta:paragraph-count="6" meta:word-count="246" meta:character-count="1791" meta:non-whitespace-character-count="1555"/>
    <meta:generator>LibreOffice/6.4.4.2$Windows_X86_64 LibreOffice_project/3d775be2011f3886db32dfd395a6a6d1ca2630ff</meta:generator>
  </office:meta>
</office:document-meta>
</file>