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Baskerville Old Face" svg:font-family="'Baskerville Old Face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Default">
      <style:paragraph-properties fo:orphans="0" fo:widows="0">
        <style:tab-stops/>
      </style:paragraph-properties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2" style:family="paragraph" style:parent-style-name="Default">
      <style:paragraph-properties fo:orphans="0" fo:widows="0">
        <style:tab-stops/>
      </style:paragraph-properties>
      <style:text-properties fo:font-weight="normal" style:font-weight-asian="normal" style:font-weight-complex="normal"/>
    </style:style>
    <style:style style:name="P3" style:family="paragraph" style:parent-style-name="Default">
      <style:paragraph-properties fo:orphans="0" fo:widows="0">
        <style:tab-stops/>
      </style:paragraph-properties>
      <style:text-properties fo:font-variant="normal" fo:text-transform="none" fo:color="#000000" style:font-name="Arial" fo:font-size="11pt" fo:letter-spacing="normal" fo:font-style="normal" fo:font-weight="normal" style:font-size-asian="11pt" style:font-weight-asian="normal" style:font-size-complex="11pt" style:font-weight-complex="normal"/>
    </style:style>
    <style:style style:name="P4" style:family="paragraph" style:parent-style-name="Default">
      <style:paragraph-properties fo:margin-left="0cm" fo:margin-right="0cm" fo:orphans="2" fo:widows="2" fo:text-indent="0cm" style:auto-text-indent="false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5" style:family="paragraph" style:parent-style-name="Default">
      <style:paragraph-properties fo:margin-left="0cm" fo:margin-right="0cm" fo:orphans="2" fo:widows="2" fo:text-indent="0cm" style:auto-text-indent="false">
        <style:tab-stops/>
      </style:paragraph-properties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6" style:family="paragraph" style:parent-style-name="Default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" fo:font-size="11pt" fo:letter-spacing="normal" fo:font-style="normal" fo:font-weight="normal" style:font-size-asian="11pt" style:font-weight-asian="normal" style:font-size-complex="11pt" style:font-weight-complex="normal"/>
    </style:style>
    <style:style style:name="P7" style:family="paragraph" style:parent-style-name="Default">
      <style:paragraph-properties fo:margin-left="0cm" fo:margin-right="0cm" fo:orphans="2" fo:widows="2" fo:text-indent="0cm" style:auto-text-indent="false">
        <style:tab-stops/>
      </style:paragraph-properties>
      <style:text-properties fo:font-variant="normal" fo:text-transform="none" fo:color="#000000" style:font-name="Arial" fo:font-size="11pt" fo:letter-spacing="normal" fo:font-style="normal" fo:font-weight="normal" style:font-size-asian="11pt" style:font-weight-asian="normal" style:font-size-complex="11pt" style:font-weight-complex="normal"/>
    </style:style>
    <style:style style:name="T1" style:family="text">
      <style:text-properties fo:font-variant="normal" fo:text-transform="none" fo:letter-spacing="normal" fo:font-style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Descripción de imagen</text:p>
      <text:p text:style-name="P6"/>
      <text:p text:style-name="P6"/>
      <text:p text:style-name="P6">Logo Universidad de Costa Rica</text:p>
      <text:p text:style-name="P6">Logo Comité de Gestión Ambiental del Hospital Nacional de Niños </text:p>
      <text:p text:style-name="P6">Logo CCSS 80 aniversario</text:p>
      <text:p text:style-name="P6"/>
      <text:p text:style-name="P6"/>
      <text:p text:style-name="P6">Título de la actividad</text:p>
      <text:p text:style-name="P6">VI Conferencia Hacia Una Agenda de Servicios de Salud Verdes y Saludables en Costa Rica</text:p>
      <text:p text:style-name="P4"><text:span text:style-name="T1">R</text:span><text:span text:style-name="T1">einventando la gestión ambiental en tiempos de pandemia</text:span></text:p>
      <text:p text:style-name="P6"/>
      <text:p text:style-name="P6"/>
      <text:p text:style-name="P4"><text:span text:style-name="T1">D</text:span><text:span text:style-name="T1">ía: 17 de septiembre 2021</text:span></text:p>
      <text:p text:style-name="P6">Horario: 8:00 am a 1:30 pm</text:p>
      <text:p text:style-name="P6"/>
      <text:p text:style-name="P6"/>
      <text:p text:style-name="P6">Expositores y temas: </text:p>
      <text:p text:style-name="P4"/>
      <text:p text:style-name="P1">Licda. Claudia Paz Giraldo</text:p>
      <text:p text:style-name="P1">ONG, Salud sin Daño </text:p>
      <text:p text:style-name="P1">“Reinventando la Gestión Ambiental en tiempos de Pandemia”. </text:p>
      <text:p text:style-name="P1"/>
      <text:p text:style-name="P1">M.Sc. Kattia Elizondo Orozco</text:p>
      <text:p text:style-name="P1">Unidad Gestión Ambiental, UCR </text:p>
      <text:p text:style-name="P1">“Manejo de Residuos durante la pandemia en el contexto de la Universidad de Costa Rica” </text:p>
      <text:p text:style-name="P1"/>
      <text:p text:style-name="P1">Dr. Rigoberto Blanco Sáenz </text:p>
      <text:p text:style-name="P1">Subárea Gestión Ambiental, CCSS </text:p>
      <text:p text:style-name="P1">“Estudio comparativo de generación de residuos en los hospitales de la Caja Costarricense de Seguro Social y su impacto ambiental” </text:p>
      <text:p text:style-name="P1"/>
      <text:p text:style-name="P1">Lic. Olman Mora Navarro</text:p>
      <text:p text:style-name="P1">DIGECA, MINAE </text:p>
      <text:p text:style-name="P1">“Buenas prácticas en la gestión y disposición en equipos de protección personal durante la pandemia” </text:p>
      <text:p text:style-name="P1"/>
      <text:p text:style-name="P1">Ing. Ana Gómez Díaz</text:p>
      <text:p text:style-name="P1">Hospital Pablo Tobón, Colombia </text:p>
      <text:p text:style-name="P1">“Gestión de residuos en atención del COVID19” </text:p>
      <text:p text:style-name="P1"/>
      <text:p text:style-name="P1"/>
      <text:p text:style-name="P1">Declarado de interés institucional por la Rectoria de la UCR, oficio R-117-2021</text:p>
      <text:p text:style-name="P1">Declarado de interés institucional por la Gerencia Médica de la CCSS: GM-11179-2021 y GM-11369-2021</text:p>
      <text:p text:style-name="P1"/>
      <text:p text:style-name="P1"/>
      <text:p text:style-name="P1">Organizado por la Facultad de Medicina de la Universidad de Costa Rica y el C<text:span text:style-name="T1">omité de Gestión Ambiental del Hospital Nacional de Niños</text:span></text:p>
      <text:p text:style-name="P3"/>
      <text:p text:style-name="P7"/>
      <text:p text:style-name="P5"><text:span text:style-name="T1">Logo </text:span><text:span text:style-name="T1">Facultad de Medicina 60 aniversario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Baskerville Old Face" svg:font-family="'Baskerville Old Face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C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C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Default" style:family="paragraph" style:default-outline-level="">
      <style:paragraph-properties fo:text-align="start" style:justify-single-word="false"/>
      <style:text-properties fo:color="#000000" style:font-name="Baskerville Old Face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6-24T09:26:00</meta:creation-date>
    <meta:initial-creator>Usuario de Windows</meta:initial-creator>
    <dc:date>2021-08-09T10:57:11.501000000</dc:date>
    <meta:editing-duration>PT9M41S</meta:editing-duration>
    <meta:editing-cycles>3</meta:editing-cycles>
    <meta:generator>OpenOffice/4.1.7$Win32 OpenOffice.org_project/417m1$Build-9800</meta:generator>
    <meta:document-statistic meta:table-count="0" meta:image-count="0" meta:object-count="0" meta:page-count="1" meta:paragraph-count="29" meta:word-count="226" meta:character-count="1405"/>
  </office:meta>
</office:document-meta>
</file>