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9pt"/>
    </style:style>
    <style:style style:name="T1" style:family="text">
      <style:text-properties style:font-name="Arial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>Objetivo de la exposición</text:span></text:span></text:p>
      <text:p text:style-name="P2">El Repertorio RP0018 de Reproducción Sexualidad y Humanismo busca fortalecer los conocimientos biológicos, ético-morales y las conductas involucradas en la reproducción y la sexualidad humana, mediante el análisis de la problemática en el contexto actual, con el fin de mejorar la calidad de vida de las personas. </text:p>
      <text:p text:style-name="P2">Esta actividad de divulgación se enmarca en la misión humanística de la Escuela de Estudios Generales y de la Universidad de Costa Rica, de incentivar el pensamiento crítico, y el análisis de los contextos nacionales y mundiales. El objetivo de los afiches es crear un espacio de expresión para que los estudiantes, producto del análisis de la temática durante el curso, compartan con la comunidad universitaria y todo el país temas y mensajes que consideren pertinentes visibilizar. Con el fin de aportar una diversidad de visiones y situaciones que involucran la sexualidad humana, los derechos humanos y en específico los derechos sexuales. </text:p>
      <text:p text:style-name="P2"/>
      <text:p text:style-name="P1"><text:span text:style-name="Strong_20_Emphasis"><text:span text:style-name="T1">Contexto de la exposición</text:span></text:span></text:p>
      <text:p text:style-name="P2">Los derechos humanos se definen como normas que reconocen y protegen la dignidad de todos los seres humanos. Estos derechos rigen la manera en que los individuos viven en sociedad y se relacionan entre sí, al igual que sus relaciones con el Estado y las obligaciones del Estado hacia ellos. </text:p>
      <text:p text:style-name="P2">Los Derechos Sexuales se clasifican como derechos de segunda generación, los cuales se derivan de la aplicación de Derechos Humanos básicos como lo son el Derecho a la no discriminación. La Declaración de los Derechos Sexuales reconoce la sexualidad como una parte integral de la personalidad de todo ser humano, y la construcción de la sexualidad como producto de la interacción entre el individuo y las estructuras sociales. Además de identificar el desarrollo pleno de la sexualidad como parte esencial para el bienestar individual, interpersonal y social.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8T18:29:13.059000000</meta:creation-date>
    <dc:date>2021-06-18T18:29:41.449000000</dc:date>
    <meta:editing-duration>PT29S</meta:editing-duration>
    <meta:editing-cycles>1</meta:editing-cycles>
    <meta:document-statistic meta:table-count="0" meta:image-count="0" meta:object-count="0" meta:page-count="1" meta:paragraph-count="6" meta:word-count="294" meta:character-count="1859" meta:non-whitespace-character-count="1567"/>
    <meta:generator>LibreOffice/6.4.4.2$Windows_X86_64 LibreOffice_project/3d775be2011f3886db32dfd395a6a6d1ca2630ff</meta:generator>
  </office:meta>
</office:document-meta>
</file>