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text:p>
      <text:p text:style-name="Text_20_body"><text:span text:style-name="Strong_20_Emphasis">Resumen del seminario</text:span> 👇</text:p>
      <text:p text:style-name="P1">Los océanos cubren poco más del 75 % de la superficie total de nuestro planeta. Ofrecen una amplia gama de servicios ecosistémicos a la humanidad, que incluyen transporte, alimento, recreación, productos farmaceúticos. El producto marino bruto (PMB) hace de los océanos la séptima economía mundial. El océano no es un recurso como los demás, sino el que hace posible todos los demás, donde es esencial la acción de gobiernos, asociaciones ciudadanas y de la comunidad científica. Tal es su importancia y relevancia para el ser humano, que en el año 2008, las Naciones Unidas declaró el 8 de junio "Día Mundial de los Océanos".</text:p>
      <text:p text:style-name="P1">Desde hace varios años, el OIEA empezó a promover el uso de técnicas nucleares en el estudio de problemas ambientales marinos, como las Floraciones Algales Nocivas (FAN=Mareas Rojas), la acidificación oceánica, la radiocronología en sedimentos y corales. Este seminario hace un recorrido por los distintos proyectos de cooperación que se han realizado a lo largo de más de 10 años entre la UCR y el OIEA, y que han abordado estos problemas, buscando soluciones. Este trabajo, de manera sostenida entre varios países de América Latina, el Caribe y el OIEA, también ha generado la <text:span text:style-name="Strong_20_Emphasis">Red de Investigación de Estresores Marinos - Costeros en Latinoamérica y el Caribe </text:span>(REMARCO) - <text:a xlink:type="simple" xlink:href="http://www.remarco.org/" text:style-name="Internet_20_link" text:visited-style-name="Visited_20_Internet_20_Link">www.remarco.org</text:a> - que facilita la divulgación y difusión de las actividades de los proyectos, así como las sinergias y cooperaciones entre sus países miembros.</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04T17:00:29.784000000</meta:creation-date>
    <dc:date>2021-06-04T17:01:15.085000000</dc:date>
    <meta:editing-duration>PT45S</meta:editing-duration>
    <meta:editing-cycles>1</meta:editing-cycles>
    <meta:document-statistic meta:table-count="0" meta:image-count="0" meta:object-count="0" meta:page-count="1" meta:paragraph-count="3" meta:word-count="241" meta:character-count="1482" meta:non-whitespace-character-count="1244"/>
    <meta:generator>LibreOffice/6.4.4.2$Windows_X86_64 LibreOffice_project/3d775be2011f3886db32dfd395a6a6d1ca2630ff</meta:generator>
  </office:meta>
</office:document-meta>
</file>