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02b4f3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/></text:p>
      <text:p text:style-name="Text_20_body"><text:span text:style-name="T1">24 de mayo 2021</text:span>:</text:p>
      <text:p text:style-name="Text_20_body">I.- AISLAMIENTO TÉRMICO: PRINCIPIOS BÁSICOS<text:line-break/>1.- Introducción.<text:line-break/>2.- Conceptos y principios básicos.<text:line-break/>3.- El aislamiento térmico en edificación.<text:line-break/>4.- Situación actual del parque edificatorio en España.<text:line-break/>.- Problemática energética.<text:line-break/>.- Tendencias actuales.<text:line-break/>.- Edificios eficientes y de consumo casi nulo.<text:line-break/>5.- Diagnóstico energético de edificios.<text:line-break/>.- Estado actual en España.<text:line-break/>.- Propuesta de diagnóstico para países tropicales. Costa Rica.<text:line-break/>.- Criterios, parámetros y objetivos de las auditorías en la evaluación de edificaciones eficientes y tradicionales.<text:line-break/>6.- Elementos constructivos que requieren aislamiento.</text:p>
      <text:p text:style-name="Text_20_body"><text:line-break/>II.- MATERIALES Y TÉCNICAS DE AISLAMIENTO<text:line-break/>1.- Materiales aislantes. Tipología y propiedades.<text:line-break/>.- Adecuación de los aislamientos a los elementos constructivos.<text:line-break/>.- Aislamiento térmico exterior.<text:line-break/>.- Aislamiento térmico proyectado.<text:line-break/>.- Técnicas medioambientales.<text:line-break/>2.- Puentes térmicos.<text:line-break/>3.- Técnicas de aislamiento.<text:line-break/>.- La envolvente.<text:line-break/>.- Fachadas.<text:line-break/>.- Fachadas desde el interior.<text:line-break/>.- Cubiertas.<text:line-break/>.- Elementos en contacto con el terreno y otros componentes.<text:line-break/>4.- Aplicaciones bioclimáticas en rehabilitación.<text:line-break/>5.- Envolventes térmicas.<text:line-break/>.- Identificación de puentes térmicos.<text:line-break/>.- Confort térmico, acústico y visual de los edificios de viviendas, comerciales y usos mixtos.<text:line-break/>6.- Control solar en la rehabilitación energética.<text:line-break/>7.- Acristalamiento aislante. Tipología.<text:line-break/>8.- La luz y el acristalamiento. Comportamiento acústico.<text:line-break/>9.- Ventanas eficientes energéticamente.<text:line-break/>10.- Utilidad de las termografías en las auditorías energéticas de las edificaciones.</text:p>
      <text:p text:style-name="Text_20_body"/>
      <text:p text:style-name="P1"><text:soft-page-break/>25 de mayo 2021:</text:p>
      <text:p text:style-name="P2"><text:line-break/>III.- AISLAMIENTO ACÚSTICO: PRINCIPIOS BÁSICOS<text:line-break/>1.- Introducción.<text:line-break/>2.- Conceptos y principios físicos.<text:line-break/>3.- Tipos de ruido.<text:line-break/>4.- Normativa vigente: Código Técnico de Edificación. Documento Básico. Protección frente a ruido – CTE-DB-HR. <text:line-break/>5.- Ejemplo y aplicación de la norma.<text:line-break/>6.- Componentes para el control térmico y/o acústico en las edificaciones.<text:line-break/>.- Persianas, puertas acústicas, puertas cortafuegos, puertas especializadas.<text:line-break/>.- Sistemas de carpintería y vidrios especiales.<text:line-break/>.- Componentes inteligentes de cerramientos.</text:p>
      <text:p text:style-name="Text_20_body"/>
      <text:p text:style-name="P1">26 de mayo 2021:</text:p>
      <text:p text:style-name="Text_20_body">IV.- MATERIALES Y TÉCNICAS DE AISLAMIENTO ACÚSTICO<text:line-break/>1.- Materiales aislantes. Tipología y propiedades.<text:line-break/>.- Adecuación de los aislamientos a los elementos constructivos.<text:line-break/>.- Aislamiento térmico exterior.<text:line-break/>.- Aislamiento térmico proyectado.<text:line-break/>.- Técnicas medioambientales.</text:p>
      <text:p text:style-name="Text_20_body"/>
      <text:p text:style-name="P1">27 de mayo 2021:</text:p>
      <text:p text:style-name="P2">V.- PROTECCIÓN Y ACONDICIONAMIENTO ACÚSTICO<text:line-break/>1.- Introducción.<text:line-break/>2.- Efectos del ruido en el hombre.<text:line-break/>3.- Normas de protección acústica.<text:line-break/>4.- Acondicionamiento acústico en locales.<text:line-break/></text:p>
      <text:p text:style-name="P2">VI.- VENTILACIÓN<text:line-break/>1.- Mejora de la ventilación y estanqueidad.<text:line-break/>2.- Calidad del aire.<text:line-break/>3.- Mecanismos y sistemas de recambio de aire. Ventilación forzada y cruzada.<text:line-break/></text:p>
      <text:p text:style-name="P2">VII.- CONTROL HUMÍDICO: PRINCIPIOS BÁSICOS<text:line-break/>1.- Diagnóstico, técnicas y materiales.<text:line-break/>2.- Normativa vigente: Código Técnico de Edificación. Documento Básico. Salubridad – CTE-DB-HS.<text:line-break/>3.- Opciones, criterios y mecanismos para una homologación de componente humídico para edificaciones en países tropicales. Costa Ric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18:01:21.515000000</meta:creation-date>
    <dc:date>2021-05-20T18:05:03.652000000</dc:date>
    <meta:editing-duration>PT3M42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11" meta:word-count="410" meta:character-count="3030" meta:non-whitespace-character-count="2624"/>
  </office:meta>
</office:document-meta>
</file>