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17f5" officeooo:paragraph-rsid="001a17f5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es" fo:country="ES" fo:font-weight="normal" officeooo:rsid="001b4c54" officeooo:paragraph-rsid="0013c046" style:font-name-asian="MS ??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MX" fo:font-weight="normal" officeooo:rsid="0021d976" officeooo:paragraph-rsid="0013c046" style:font-name-asian="Times New Roman1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25e032"/>
    </style:style>
    <style:style style:name="P5" style:family="paragraph" style:parent-style-name="Standard">
      <style:text-properties style:font-name="Arial" fo:font-size="10pt" fo:language="es" fo:country="ES" fo:font-weight="bold" officeooo:paragraph-rsid="0013c046" style:font-name-asian="Times New Roman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paragraph-rsid="0013c046" style:font-name-asian="Times New Roman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es" fo:country="ES" officeooo:rsid="001a17f5" officeooo:paragraph-rsid="0025e032" style:font-name-asian="Times New Roman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none" officeooo:paragraph-rsid="0013c046" style:font-name-asian="Times New Roman1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fo:language="es" fo:country="ES" officeooo:paragraph-rsid="0013c046" style:font-name-asian="Times New Roman1" style:font-size-asian="10pt" style:font-size-complex="10pt"/>
    </style:style>
    <style:style style:name="P10" style:family="paragraph" style:parent-style-name="Standard">
      <style:paragraph-properties fo:margin-top="0.212cm" fo:margin-bottom="0.353cm" loext:contextual-spacing="false" fo:line-height="150%" fo:text-align="justify" style:justify-single-word="false"/>
      <style:text-properties fo:color="#000000" style:font-name="Arial" fo:font-size="10pt" fo:language="es" fo:country="ES" fo:font-style="normal" fo:font-weight="normal" officeooo:rsid="001a17f5" officeooo:paragraph-rsid="0013c046" style:font-name-asian="Times New Roman1" style:font-size-asian="10pt" style:font-style-asian="normal" style:font-weight-asian="normal" style:font-size-complex="10pt"/>
    </style:style>
    <style:style style:name="P11" style:family="paragraph" style:parent-style-name="Text_20_body" style:list-style-name="L1">
      <style:text-properties style:font-name="Arial"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style:font-name="Arial" fo:font-size="10pt" fo:language="es" fo:country="ES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282eca"/>
    </style:style>
    <style:style style:name="T3" style:family="text">
      <style:text-properties fo:language="es" fo:country="ES" officeooo:rsid="002892fd"/>
    </style:style>
    <style:style style:name="T4" style:family="text">
      <style:text-properties fo:language="es" fo:country="ES" officeooo:rsid="002a0fcc"/>
    </style:style>
    <style:style style:name="T5" style:family="text">
      <style:text-properties style:font-name="Arial" fo:font-size="10pt" fo:language="es" fo:country="ES" style:font-name-asian="Times New Roman1" style:font-size-asian="10pt" style:font-size-complex="10pt"/>
    </style:style>
    <style:style style:name="T6" style:family="text">
      <style:text-properties style:font-name="Arial" fo:font-size="10pt" fo:language="es" fo:country="ES" officeooo:rsid="001a17f5" style:font-name-asian="Times New Roman1" style:font-size-asian="10pt" style:font-size-complex="10pt"/>
    </style:style>
    <style:style style:name="T7" style:family="text">
      <style:text-properties style:font-name="Arial" fo:font-size="10pt" fo:language="es" fo:country="ES" officeooo:rsid="0021d976" style:font-name-asian="Times New Roman1" style:font-size-asian="10pt" style:font-size-complex="10pt"/>
    </style:style>
    <style:style style:name="T8" style:family="text">
      <style:text-properties style:font-name="Arial" fo:font-size="10pt" fo:language="es" fo:country="ES" officeooo:rsid="0025e032" style:font-name-asian="Times New Roman1" style:font-size-asian="10pt" style:font-size-complex="10pt"/>
    </style:style>
    <style:style style:name="T9" style:family="text">
      <style:text-properties style:font-name="Arial" fo:font-size="10pt" fo:language="es" fo:country="ES" officeooo:rsid="001bb0d5" style:font-name-asian="Times New Roman1" style:font-size-asian="10pt" style:font-size-complex="10pt"/>
    </style:style>
    <style:style style:name="T10" style:family="text">
      <style:text-properties style:font-name="Arial" fo:font-size="10pt" fo:language="es" fo:country="ES" officeooo:rsid="00282eca" style:font-name-asian="Times New Roman1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00282eca" style:font-size-asian="10pt" style:font-size-complex="10pt"/>
    </style:style>
    <style:style style:name="T13" style:family="text">
      <style:text-properties fo:color="#000000" style:font-name="Arial" fo:font-size="10pt" fo:language="es" fo:country="ES" style:text-underline-style="none" fo:font-weight="normal" officeooo:rsid="001bb0d5" style:font-name-asian="Times New Roman1" style:font-size-asian="10pt" style:font-weight-asian="normal" style:font-size-complex="10pt" style:font-weight-complex="normal"/>
    </style:style>
    <style:style style:name="T14" style:family="text">
      <style:text-properties fo:language="es" fo:country="MX"/>
    </style:style>
    <style:style style:name="T15" style:family="text">
      <style:text-properties fo:language="es" fo:country="MX" officeooo:rsid="002892fd"/>
    </style:style>
    <style:style style:name="T16" style:family="text">
      <style:text-properties officeooo:rsid="00260fc7"/>
    </style:style>
    <style:style style:name="T17" style:family="text">
      <style:text-properties officeooo:rsid="00282eca"/>
    </style:style>
    <style:style style:name="T18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9" style:family="text">
      <style:text-properties officeooo:rsid="002892fd"/>
    </style:style>
    <style:style style:name="T20" style:family="text">
      <style:text-properties fo:language="es" fo:country="CR" officeooo:rsid="002892f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 Oficina de Becas y Atención Socioeconómica informa que:</text:p>
      <text:p text:style-name="P6"/>
      <text:p text:style-name="P4"><text:span text:style-name="T6">La solicitud de beca socioeconómica </text:span><text:span text:style-name="T7">vía web</text:span><text:span text:style-name="T6"> para el I</text:span><text:span text:style-name="T8">I</text:span><text:span text:style-name="T6"> ciclo 20</text:span><text:span text:style-name="T7">2</text:span><text:span text:style-name="T10">1</text:span><text:span text:style-name="T6"> se realizará del </text:span><text:span text:style-name="Strong_20_Emphasis"><text:span text:style-name="T11">2</text:span></text:span><text:span text:style-name="Strong_20_Emphasis"><text:span text:style-name="T12">4</text:span></text:span><text:span text:style-name="Strong_20_Emphasis"><text:span text:style-name="T11"> </text:span></text:span><text:span text:style-name="Strong_20_Emphasis"><text:span text:style-name="T12">mayo</text:span></text:span><text:span text:style-name="Strong_20_Emphasis"><text:span text:style-name="T11"> a las 8:00 al 2</text:span></text:span><text:span text:style-name="Strong_20_Emphasis"><text:span text:style-name="T12">8</text:span></text:span><text:span text:style-name="Strong_20_Emphasis"><text:span text:style-name="T11"> de <text:s/></text:span></text:span><text:span text:style-name="Strong_20_Emphasis"><text:span text:style-name="T12">mayo</text:span></text:span><text:span text:style-name="Strong_20_Emphasis"><text:span text:style-name="T11"> de 202</text:span></text:span><text:span text:style-name="Strong_20_Emphasis"><text:span text:style-name="T12">1</text:span></text:span><text:span text:style-name="Strong_20_Emphasis"><text:span text:style-name="T11"> a las 17:00</text:span></text:span><text:span text:style-name="T11">. </text:span></text:p>
      <text:p text:style-name="P7"/>
      <text:p text:style-name="P1"><text:span text:style-name="T5">Para solicitar la beca socioeconómica </text:span><text:span text:style-name="T8">y </text:span><text:span text:style-name="T5">conocer los pasos </text:span><text:span text:style-name="T8">a seguir</text:span><text:span text:style-name="T5"> i</text:span><text:span text:style-name="T9">ngrese a </text:span><text:a xlink:type="simple" xlink:href="http://becas.ucr.ac.cr/" text:style-name="Internet_20_link" text:visited-style-name="Visited_20_Internet_20_Link"><text:span text:style-name="T11">http://becas.ucr.ac.cr</text:span></text:a><text:span text:style-name="T13"> </text:span></text:p>
      <text:p text:style-name="P8"/>
      <text:p text:style-name="P9"><text:span text:style-name="T14">L</text:span>a solicitud de beca socioeconómica se <text:span text:style-name="T14">encuentra dirigida a </text:span><text:span text:style-name="T15">estudiantes que:</text:span></text:p>
      <text:p text:style-name="P3"/>
      <text:list xml:id="list787783086" text:style-name="L1">
        <text:list-item>
          <text:p text:style-name="P12"><text:span text:style-name="T20">A</text:span><text:span text:style-name="T1">ctualmente no forman parte del sistema de becas y que requieren de una beca socioeconómica para continuar con sus estudios.</text:span> </text:p>
        </text:list-item>
        <text:list-item>
          <text:p text:style-name="P12"><text:span text:style-name="T3">S</text:span><text:span text:style-name="T1">olicitaron y se les otorgó beca en el año 201</text:span><text:span text:style-name="T2">5</text:span><text:span text:style-name="T1"> y, desde ese momento no presentan un nuevo formulario </text:span><text:span text:style-name="T4">de solicitud de beca</text:span><text:span text:style-name="T1">.</text:span> </text:p>
        </text:list-item>
        <text:list-item>
          <text:p text:style-name="P13"><text:span text:style-name="T19">P</text:span>resentaron por última vez su <text:span text:style-name="T19">formulario de </text:span>solicitud de beca vía web en el año 201<text:span text:style-name="T17">5</text:span>, por un cambio socioeconómico. </text:p>
        </text:list-item>
        <text:list-item>
          <text:p text:style-name="P13"><text:span text:style-name="T19">O</text:span>btuvieron una titulación máxima y posterior a su juramentación no han renovado su solicitud de beca vía web. </text:p>
        </text:list-item>
        <text:list-item>
          <text:p text:style-name="P12"><text:span text:style-name="T3">D</text:span><text:span text:style-name="T1">eben presentar su solicitud de beca vía web por resolución de la Oficina de Becas.</text:span> </text:p>
        </text:list-item>
        <text:list-item>
          <text:p text:style-name="P11"><text:span text:style-name="T3">N</text:span><text:span text:style-name="T1">o consolidaron matrícula en el II ciclo lectivo 20</text:span><text:span text:style-name="T2">20</text:span><text:span text:style-name="T1"> y I ciclo lectivo 202</text:span><text:span text:style-name="T2">1</text:span><text:span text:style-name="T1">.</text:span> </text:p>
        </text:list-item>
      </text:list>
      <text:p text:style-name="P10">Si tiene alguna consulta comuníquese al teléfono 2511-5511 o por medio del correo electrónico <text:span text:style-name="T18">becas</text:span><text:a xlink:type="simple" xlink:href="mailto:obas.vve@ucr.ac.cr" text:style-name="Internet_20_link" text:visited-style-name="Visited_20_Internet_20_Link">@ucr.ac.c</text:a><text:a xlink:type="simple" xlink:href="mailto:obas.vve@ucr.ac.cr" text:style-name="Internet_20_link" text:visited-style-name="Visited_20_Internet_20_Link"><text:span text:style-name="T16">r</text:span></text:a></text:p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0T13:43:34.872000000</meta:creation-date>
    <meta:editing-duration>PT3H19M45S</meta:editing-duration>
    <meta:editing-cycles>5</meta:editing-cycles>
    <meta:generator>LibreOffice/6.3.4.2$Windows_X86_64 LibreOffice_project/60da17e045e08f1793c57c00ba83cdfce946d0aa</meta:generator>
    <dc:date>2021-05-12T08:33:06.551000000</dc:date>
    <meta:document-statistic meta:table-count="0" meta:image-count="0" meta:object-count="0" meta:page-count="1" meta:paragraph-count="11" meta:word-count="194" meta:character-count="1124" meta:non-whitespace-character-count="938"/>
  </office:meta>
</office:document-meta>
</file>