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size="14pt" fo:font-weight="bold" style:font-size-asian="14pt" style:font-weight-asian="bold" style:font-size-complex="14pt" style:font-weight-complex="bold"/>
    </style:style>
    <style:style style:name="P2" style:family="paragraph" style:parent-style-name="Text_20_body">
      <style:text-properties fo:font-size="14pt" style:font-size-asian="14pt" style:font-size-complex="14pt"/>
    </style:style>
    <style:style style:name="P3"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rograma</text:p>
      <text:p text:style-name="P1">Miércoles 28</text:p>
      <text:p text:style-name="P2">9:00 Inauguración</text:p>
      <text:p text:style-name="P2">9:15 Dr. Ignacio Ahumada Lara (Consejo Superior de Investigaciones Científicas, España). El lugar del diccionario representativo en la lexicografía regional del español.</text:p>
      <text:p text:style-name="P2">10:15 Dr. Víctor Manuel Sánchez Corrales (Universidad de Costa Rica y Academia Costarricense de la Lengua). La creación del Programa Estudios de Lexicografía (Elexhicós), treinta años después.</text:p>
      <text:p text:style-name="P2">11:00 Dr. Mario Portilla Chaves (Universidad de Costa Rica y Academia Costarricense de la Lengua). Etimología huetar de la palabra “toboba” ‘serpiente venenosa’.</text:p>
      <text:p text:style-name="P2">14:00 Dr. Carlos Sánchez Avendaño (Universidad de Costa Rica). La “cara” en la lengua-cultura malecu: una aproximación desde la perspectiva de corporeidad y lenguaje.</text:p>
      <text:p text:style-name="P2">14:30 Dra. Patricia Guillén Solano (Universidad de Costa Rica). La anáfora léxica como mecanismo de cohesión en el discurso oral.</text:p>
      <text:p text:style-name="P1">Jueves 29</text:p>
      <text:p text:style-name="P2">9:30 Dr. José Luis Ramírez Luengo (Universidad Complutense de Madrid). Los americanismos léxicos en el español de la Guatemala ilustrada: una aproximación desde los “Apuntamientos sobre la agricultura y el comercio del Reyno de Guatemala” (1811).</text:p>
      <text:p text:style-name="P2">10:15 Dra. Gabriela Cruz Volio (Universidad de Costa Rica). Clasificación del léxico cotidiano en inventarios de bienes costarricenses del siglo XVIII.</text:p>
      <text:p text:style-name="P2">10:45 Dra. Carla Jara Murillo (Universidad de Costa Rica y Academia Costarricense de la Lengua). Análisis léxico-temático de los mensajes del primer Jefe de Estado Juan Mora Fernández.</text:p>
      <text:p text:style-name="P2">14:00 Dr. Antonio Leoni de León (Universidad de Costa Rica) y Dr. Édgar Casasola Murillo (Universidad de Costa Rica). Evaluación del impacto producido por la incorporación de los referentes de pronombres en modelos para procesamiento automático de lenguaje natural para el idioma español.</text:p>
      <text:p text:style-name="P2">14:30 Dra. Marielos Murillo Rojas (Universidad de Costa Rica). Las construcciones coordinadas en el habla infantil costarricense. Adversativas y causales (“pero”, “porqu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22T15:42:50.287000000</meta:creation-date>
    <dc:date>2021-03-22T15:44:13.575000000</dc:date>
    <meta:editing-duration>PT1M24S</meta:editing-duration>
    <meta:editing-cycles>1</meta:editing-cycles>
    <meta:document-statistic meta:table-count="0" meta:image-count="0" meta:object-count="0" meta:page-count="1" meta:paragraph-count="14" meta:word-count="273" meta:character-count="1905" meta:non-whitespace-character-count="1646"/>
    <meta:generator>LibreOffice/6.4.4.2$Windows_X86_64 LibreOffice_project/3d775be2011f3886db32dfd395a6a6d1ca2630ff</meta:generator>
  </office:meta>
</office:document-meta>
</file>