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Los condritos carbonáceos son meteoritos rocosos remanentes de los primeros cuerpos sólidos que se formaron en los estadios tempranos del sistema solar. Se caracterizan por una abundante matriz con altas concentraciones de materiales carbonáceos que, en algunos casos, preceden incluso la formación del sistema solar. Esto hace que los condritos carbonáceos sean de fundamental importancia para el entendimiento de las condiciones físicas y químicas del sistema solar temprano. El 23 de Abril de 2019, se reportó el bólido y caída de un meteorito en la zona de Aguas Zarcas, Costa Rica. El análisis posterior de fragmentos recolectados confirmó que se trata de un condrito carbonáceo del grupo Mighei, tipo 2 (CM2). De todos los meteoritos oficialmente aprobados por la Sociedad Meteorítica, solamente 542 corresponden con condritos carbonáceos CM2 y de estos, muy pocos han sido recolectados y preservados como el meteorito de Aguas Zarcas, lo cual lo hace realmente extraordinario. En esta charla se presentarán algunos de los resultados obtenidos del estudio del meteorito de Aguas Zarcas desde la perspectiva de materiales planetarios y de la geoquímica, y lo que estos hallazgos implican para nuestro entendimiento de las condiciones de formación de condritos carbonáceos y del sistema solar tempran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4T08:51:42.244000000</meta:creation-date>
    <dc:date>2021-03-04T08:55:50.318000000</dc:date>
    <meta:editing-duration>PT4M8S</meta:editing-duration>
    <meta:editing-cycles>1</meta:editing-cycles>
    <meta:document-statistic meta:table-count="0" meta:image-count="0" meta:object-count="0" meta:page-count="1" meta:paragraph-count="1" meta:word-count="199" meta:character-count="1307" meta:non-whitespace-character-count="1108"/>
    <meta:generator>LibreOffice/6.4.4.2$Windows_X86_64 LibreOffice_project/3d775be2011f3886db32dfd395a6a6d1ca2630ff</meta:generator>
  </office:meta>
</office:document-meta>
</file>