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rsid="0005e664" officeooo:paragraph-rsid="0005e664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officeooo:paragraph-rsid="0005892b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5pt" officeooo:paragraph-rsid="0005ca4d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5pt" fo:font-weight="bold" officeooo:rsid="0005892b" officeooo:paragraph-rsid="0005892b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style:text-underline-style="solid" style:text-underline-width="auto" style:text-underline-color="font-color" officeooo:paragraph-rsid="0005892b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style:text-underline-style="solid" style:text-underline-width="auto" style:text-underline-color="font-color" fo:font-weight="normal" officeooo:rsid="0005892b" officeooo:paragraph-rsid="0005892b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5pt" fo:font-weight="normal" officeooo:rsid="0005892b" officeooo:paragraph-rsid="0005892b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5pt" fo:language="es" fo:country="CR" fo:font-weight="normal" officeooo:rsid="0005ca4d" officeooo:paragraph-rsid="0005ca4d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5pt" fo:language="es" fo:country="ES" officeooo:rsid="0005ca4d" officeooo:paragraph-rsid="0005ca4d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05e664" officeooo:paragraph-rsid="0005e66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paragraph-rsid="0005892b" style:font-size-asian="18pt" style:font-weight-asian="bold" style:font-size-complex="18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05892b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05892b" style:font-weight-asian="bold" style:font-weight-complex="bold"/>
    </style:style>
    <style:style style:name="T5" style:family="text">
      <style:text-properties officeooo:rsid="0005892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/></text:p>
      <text:p text:style-name="P12"><text:span text:style-name="T1">APRENDIZAJES DE UN AÑO PAND</text:span><text:span text:style-name="T2">É</text:span><text:span text:style-name="T1">MICO:</text:span></text:p>
      <text:p text:style-name="P12"><text:span text:style-name="T1">EL COVID-19 EN COSTA RICA </text:span></text:p>
      <text:p text:style-name="P1"><text:span text:style-name="T4"/></text:p>
      <text:p text:style-name="P11"><text:span text:style-name="T3"/></text:p>
      <text:p text:style-name="P3"><text:span text:style-name="T4"/></text:p>
      <text:p text:style-name="P6"><text:span text:style-name="T4">1 de marzo:</text:span></text:p>
      <text:p text:style-name="P3"><text:span text:style-name="T4"/></text:p>
      <text:p text:style-name="P3"><text:span text:style-name="T4">Webinario</text:span><text:span text:style-name="T2">: </text:span><text:span text:style-name="T1">Cómo ha sido el proceso de gestión de información y datos del Covid-19</text:span> </text:p>
      <text:p text:style-name="P2"/>
      <text:p text:style-name="P2"><text:span text:style-name="T5">Participante: <text:s/></text:span>M. S. I. Agustín Gómez Meléndez, coordinador de la Unidad de Estadísticas, Observatorio del Desarrollo, coordinador de proyecto.</text:p>
      <text:p text:style-name="P2"/>
      <text:p text:style-name="P5"><text:span text:style-name="T9"/></text:p>
      <text:p text:style-name="P5"><text:span text:style-name="T9">2 de marzo:</text:span> </text:p>
      <text:p text:style-name="P5"/>
      <text:p text:style-name="P5"><text:span text:style-name="T1">Webinario:¿Cómo empezó, cómo nos afectó y qué nos espera del Virus? </text:span><text:s/></text:p>
      <text:p text:style-name="P5"/>
      <text:p text:style-name="P8">Participantes:<text:line-break/>Dr. Juan José Romero Zúñiga, director académico de la Maestría en Epidemiología, UNA</text:p>
      <text:p text:style-name="P8">Dr. Luis Rosero-Bixby, <text:s/>profesor emérito, catedrático retirado de la Universidad de Costa Rica, fundador y ex director del Centro Centroamericano de Población.</text:p>
      <text:p text:style-name="P5"/>
      <text:p text:style-name="P5"><text:span text:style-name="T9"/></text:p>
      <text:p text:style-name="P5"><text:span text:style-name="T9">3 de marzo:</text:span> </text:p>
      <text:p text:style-name="P5"/>
      <text:p text:style-name="P5"><text:span text:style-name="T1">Webinario: La aplicación de modelos estadísticos y geoespaciales para la toma de decisiones.</text:span></text:p>
      <text:p text:style-name="P9"/>
      <text:p text:style-name="P9">Participantes:</text:p>
      <text:p text:style-name="P9">Dr. Guaner Rojas Rojas, investigador de proyecto, investigador del Instituto de Investigaciones Psicológicas y de la Escuela de Estadística.</text:p>
      <text:p text:style-name="P9">M.Sc. Carlos Von Marshall Murillo, jefe de la Unidad de Análisis Prospectivo y Política Pública del Ministerio de Planificación Nacional y Política Económica.</text:p>
      <text:p text:style-name="P9"><text:soft-page-break/>Dr. Gilbert Brenes Camacho, director del Centro Centroamericano de Población.</text:p>
      <text:p text:style-name="P9">M.Sc. Melvin Lizano Araya <text:s/>docente e investigador de la Escuela de Geografía de la Universidad de Costa Rica</text:p>
      <text:p text:style-name="P8"/>
      <text:p text:style-name="P7"><text:span text:style-name="T6"/></text:p>
      <text:p text:style-name="P7"><text:span text:style-name="T6">4 de marzo:</text:span> </text:p>
      <text:p text:style-name="P8"/>
      <text:p text:style-name="P3"><text:span text:style-name="T4">Webinario: <text:s/></text:span><text:span text:style-name="T3">El proceso de articulación entre instituciones públicas orientadas a la gestión del riesgo en apoyo a la toma de decisiones</text:span><text:span text:style-name="T1">.</text:span></text:p>
      <text:p text:style-name="P3"><text:span text:style-name="T1"/></text:p>
      <text:p text:style-name="P10"><text:span text:style-name="T5">P</text:span>articipantes:</text:p>
      <text:p text:style-name="P10">M.Sc. Rodolfo Romero Redondo, investigador de Proyecto, docente de la Escuela de Administración Pública e Ingeniería Industrial</text:p>
      <text:p text:style-name="P10">Dr. Luis Fernando Salazar Alvarado, profesional en administración de negocios, profesor ad honorem de la Escuela Administración Pública y de la Escuela de Administración de Negocios</text:p>
      <text:p text:style-name="P10">M.Sc. Flor Murillo Rodríguez, coordinadora de los temas de gestión del riesgo y de envejecimiento y salud.</text:p>
      <text:p text:style-name="P10">M.Sc. Diego Quirós Morales, investigador y consultor en implantación de tecnologías de la información en instituciones públicas y empresas privadas</text:p>
      <text:p text:style-name="P3"><text:span text:style-name="T2"/></text:p>
      <text:p text:style-name="P4"><text:span text:style-name="T4"/></text:p>
      <text:p text:style-name="P4"><text:span text:style-name="T4">Webinario: </text:span><text:span text:style-name="T3">¿Cómo empezó, cómo nos afectó y qué nos espera del Virus?</text:span><text:span text:style-name="T1"> <text:s/></text:span></text:p>
      <text:p text:style-name="P3"><text:span text:style-name="T1"/></text:p>
      <text:p text:style-name="P3"><text:span text:style-name="T1">Dr. Juan José Romero Zúñiga, director académico de la Maestría en Epidemiología, UNA</text:span></text:p>
      <text:p text:style-name="P3"><text:span text:style-name="T1">Dr. Luis Rosero-Bixby, <text:s/>profesor emérito, catedrático retirado de la Universidad de Costa Rica, fundador y ex director del Centro Centroamericano de Població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5:56:39.238000000</meta:creation-date>
    <dc:date>2021-02-26T16:24:47.842000000</dc:date>
    <meta:editing-duration>PT7M47S</meta:editing-duration>
    <meta:editing-cycles>1</meta:editing-cycles>
    <meta:document-statistic meta:table-count="0" meta:image-count="0" meta:object-count="0" meta:page-count="2" meta:paragraph-count="26" meta:word-count="335" meta:character-count="2270" meta:non-whitespace-character-count="1947"/>
    <meta:generator>LibreOffice/6.4.4.2$Windows_X86_64 LibreOffice_project/3d775be2011f3886db32dfd395a6a6d1ca2630ff</meta:generator>
  </office:meta>
</office:document-meta>
</file>