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text-properties style:font-name="Arial" fo:font-size="10.5pt" style:font-size-asian="10.5pt" style:font-size-complex="10.5pt"/>
    </style:style>
    <style:style style:name="P5" style:family="paragraph" style:parent-style-name="Text_20_body">
      <style:paragraph-properties fo:margin-top="0cm" fo:margin-bottom="0.046cm" fo:line-height="10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text-properties style:font-name="Arial" fo:font-size="11pt" style:font-size-asian="11pt" style:font-size-complex="11pt"/>
    </style:style>
    <style:style style:name="P7" style:family="paragraph" style:parent-style-name="Standard" style:list-style-name="L2">
      <style:text-properties style:font-name="Arial" fo:font-size="11pt" style:font-size-asian="11pt" style:font-size-complex="11pt"/>
    </style:style>
    <style:style style:name="P8" style:family="paragraph" style:parent-style-name="Standard" style:list-style-name="L3">
      <style:text-properties style:font-name="Arial" fo:font-size="11pt" style:font-size-asian="11pt" style:font-size-complex="11pt"/>
    </style:style>
    <style:style style:name="P9" style:family="paragraph" style:parent-style-name="Standard" style:list-style-name="L4">
      <style:text-properties style:font-name="Arial" fo:font-size="11pt" style:font-size-asian="11pt" style:font-size-complex="11pt"/>
    </style:style>
    <style:style style:name="P10" style:family="paragraph" style:parent-style-name="Text_20_body" style:list-style-name="L5">
      <style:paragraph-properties fo:margin-top="0cm" fo:margin-bottom="0cm"/>
      <style:text-properties style:font-name="Arial" fo:font-size="11pt" style:font-size-asian="11pt" style:font-size-complex="11pt"/>
    </style:style>
    <style:style style:name="P11" style:family="paragraph" style:parent-style-name="Text_20_body" style:list-style-name="L6">
      <style:paragraph-properties fo:margin-top="0cm" fo:margin-bottom="0.046cm" fo:line-height="100%" fo:text-align="start" style:justify-single-word="false"/>
      <style:text-properties style:font-name="Arial"/>
    </style:style>
    <style:style style:name="P12" style:family="paragraph" style:parent-style-name="Text_20_body" style:list-style-name="L6">
      <style:paragraph-properties fo:margin-top="0cm" fo:margin-bottom="0.046cm" fo:line-height="100%"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a de Educación Continua</text:p>
      <text:p text:style-name="P1">Recinto de Paraíso</text:p>
      <text:p text:style-name="P1">Universidad de Costa Rica</text:p>
      <text:p text:style-name="P1"/>
      <text:p text:style-name="P1">Cursos de Inglés para todas las edades</text:p>
      <text:p text:style-name="P2"/>
      <text:p text:style-name="P1">Inglés para Niños y Niñas de 8 a 12 años</text:p>
      <text:list xml:id="list5411334685152098921" text:style-name="L1">
        <text:list-item>
          <text:p text:style-name="P6">12 niveles bimestrales</text:p>
        </text:list-item>
        <text:list-item>
          <text:p text:style-name="P6">Matrícula: Del 15 de febrero al 03 de marzo</text:p>
        </text:list-item>
        <text:list-item>
          <text:p text:style-name="P6">Inicio de lecciones: Semana del 22 al 26 de marzo</text:p>
        </text:list-item>
        <text:list-item>
          <text:p text:style-name="P6">Costo: ¢55.100 colones el nivel</text:p>
        </text:list-item>
      </text:list>
      <text:p text:style-name="P2"/>
      <text:p text:style-name="P1">Inglés para Adolescentes de 13 a 17 años</text:p>
      <text:list xml:id="list3036338643832376600" text:style-name="L2">
        <text:list-item>
          <text:p text:style-name="P7">9 niveles bimestrales</text:p>
        </text:list-item>
        <text:list-item>
          <text:p text:style-name="P7">Matrícula: Del 15 de febrero al 03 de marzo</text:p>
        </text:list-item>
        <text:list-item>
          <text:p text:style-name="P7">Inicio de lecciones: Semana del 22 al 26 de marzo</text:p>
        </text:list-item>
        <text:list-item>
          <text:p text:style-name="P7">Costo: ¢77.600 colones el nivel</text:p>
        </text:list-item>
      </text:list>
      <text:p text:style-name="P2"/>
      <text:p text:style-name="P1">Inglés Conversacional +18 años</text:p>
      <text:list xml:id="list816779645089970149" text:style-name="L3">
        <text:list-item>
          <text:p text:style-name="P8">12 niveles bimestrales</text:p>
        </text:list-item>
        <text:list-item>
          <text:p text:style-name="P8">Matrícula: Del 15 de febrero al 03 de marzo</text:p>
        </text:list-item>
        <text:list-item>
          <text:p text:style-name="P8">Inicio de lecciones: Semana del 22 al 26 de marzo</text:p>
        </text:list-item>
        <text:list-item>
          <text:p text:style-name="P8">Costo: ¢102.600 colones el nivel</text:p>
        </text:list-item>
      </text:list>
      <text:p text:style-name="P2"/>
      <text:p text:style-name="P1">Inglés para Adultos +40 años</text:p>
      <text:list xml:id="list444185642139658518" text:style-name="L4">
        <text:list-item>
          <text:p text:style-name="P9">12 niveles bimestrales</text:p>
        </text:list-item>
        <text:list-item>
          <text:p text:style-name="P9">Matrícula: Del 15 de febrero al 03 de marzo</text:p>
        </text:list-item>
        <text:list-item>
          <text:p text:style-name="P9">Inicio de lecciones: Semana del 05 al 9 de abril</text:p>
        </text:list-item>
        <text:list-item>
          <text:p text:style-name="P9">Costo: ¢25.000 colones el nivel</text:p>
        </text:list-item>
      </text:list>
      <text:p text:style-name="P2"/>
      <text:p text:style-name="P4"><text:span text:style-name="T3">El comprobante bancario debe enviarlo al correo: </text:span><text:a xlink:type="simple" xlink:href="mailto:matriul.pecrp@ucr.ac.cr" text:style-name="Internet_20_link" text:visited-style-name="Visited_20_Internet_20_Link"><text:span text:style-name="T3">matricula.pecrp@ucr.ac.cr</text:span></text:a><text:span text:style-name="T3"> junto con sus datos personales:</text:span></text:p>
      <text:list xml:id="list2646903884585098478" text:style-name="L5">
        <text:list-item>
          <text:p text:style-name="P10">Nombre completo </text:p>
        </text:list-item>
        <text:list-item>
          <text:p text:style-name="P10">Número de cédula </text:p>
        </text:list-item>
        <text:list-item>
          <text:p text:style-name="P10">Número de teléfono</text:p>
        </text:list-item>
        <text:list-item>
          <text:p text:style-name="P10">N.º de documento bancario, o <text:s/>SINPE Móvil (Muy importante adjuntar el documento)</text:p>
          <text:p text:style-name="P10"/>
        </text:list-item>
      </text:list>
      <text:p text:style-name="P4"><text:span text:style-name="T3">Para el envío del </text:span><text:span text:style-name="T3">material </text:span><text:span text:style-name="T3">d</text:span><text:span text:style-name="T3">ebe llenar el siguiente formulario </text:span><text:span text:style-name="T3">con su dirección de domicilio</text:span><text:span text:style-name="T3">: </text:span><text:a xlink:type="simple" xlink:href="https://forms.gle/CSYNYMx4YdzV6emv7" text:style-name="Internet_20_link" text:visited-style-name="Visited_20_Internet_20_Link"><text:span text:style-name="T3">https://forms.gle/CSYNYMx4YdzV6emv7</text:span></text:a><text:span text:style-name="T3"> </text:span></text:p>
      <text:p text:style-name="P3">Contacto:</text:p>
      <text:list xml:id="list5072590530041927604" text:style-name="L6">
        <text:list-item>
          <text:p text:style-name="P11"><text:span text:style-name="T2">Correo: </text:span><text:a xlink:type="simple" xlink:href="mailto:educacioncontinua.rp@ucr.ac.cr" text:style-name="Internet_20_link" text:visited-style-name="Visited_20_Internet_20_Link"><text:span text:style-name="T2">educacioncontinua.rp@ucr.ac.cr</text:span></text:a></text:p>
        </text:list-item>
        <text:list-item>
          <text:p text:style-name="P12">Teléfono: 2511-7560</text:p>
        </text:list-item>
        <text:list-item>
          <text:p text:style-name="P12">WhatsApp (Solo mensajes): 8959-5451</text:p>
        </text:list-item>
      </text:list>
      <text:p text:style-name="P5"/>
      <text:p text:style-name="P5"><text:span text:style-name="T1">Puede solicitar información adicional y de números de cuenta bancaria por medio del siguiente enlace: </text:span><text:a xlink:type="simple" xlink:href="https://forms.gle/hapCE9YqfGkkKV25A" text:style-name="Internet_20_link" text:visited-style-name="Visited_20_Internet_20_Link"><text:span text:style-name="T1">https://forms.gle/hapCE9YqfGkkKV25A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9T10:08:18.528000000</meta:creation-date>
    <dc:date>2021-02-19T10:26:01.747000000</dc:date>
    <meta:editing-duration>PT16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35" meta:word-count="250" meta:character-count="1461"/>
  </office:meta>
</office:document-meta>
</file>