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4pt" style:font-size-asian="14pt" style:font-size-complex="14pt"/>
    </style:style>
    <style:style style:name="P2" style:family="paragraph" style:parent-style-name="Text_20_body">
      <style:paragraph-properties fo:text-align="justify" style:justify-single-word="false"/>
      <style:text-properties style:font-name="Arial" fo:font-size="14pt" fo:font-weight="bold" style:font-size-asian="14pt" style:font-weight-asian="bold" style:font-size-complex="14pt" style:font-weight-complex="bold"/>
    </style:style>
    <style:style style:name="P3" style:family="paragraph" style:parent-style-name="Text_20_body">
      <style:paragraph-properties fo:text-align="justify" style:justify-single-word="false"/>
      <style:text-properties style:font-name="Arial"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Resumen:</text:p>
      <text:p text:style-name="P3"/>
      <text:p text:style-name="P3">Sin duda la figura individual más importante en la historia de la ciencia, Isaac Newton (1642-1727) fue también el administrador principal de la Casa de la Moneda de Londres, un teólogo cristiano heterodoxo y un secreto alquimista. Se han escrito muchas cosas contradictorias sobre su carácter moral y sobre la relación entre los diversos aspectos de su obra, al punto de que la imagen de Newton que dibujan las biografías modernas resulta desconcertante e incoherente.</text:p>
      <text:p text:style-name="P3"/>
      <text:p text:style-name="P3">En esta charla repasaré brevemente los aspectos fundamentales del trabajo de Newton tal y como lo conocemos por sus publicaciones y por sus manuscritos privados. Veremos que, al colocarlo en el contexto intelectual de la Inglaterra del siglo XVII (la cual es, de por sí, la cuna principal del orden del mundo occidental moderno), la figura de Newton resulta bastante más comprensible y menos excéntrica de lo que se desprende de comentarios posteriores, como la famosa sentencia del economista Maynard Keynes según la cual Newton habría sido "el último de los magos".</text:p>
      <text:p text:style-name="P3"/>
      <text:p text:style-name="P3">Para la ciencia de materiales resulta especialmente interesante la labor de Newton en torno a la alquimia. <text:s/>Aunque Newton publicó muy poco al respecto, y aunque tuvo en ella mucho menos éxito que en la mecánica y en la óptica, la alquimia de Newton fue una investigación racional que contribuyó no despreciablemente a la teoría atómica moderna, tal y como lo subrayó el propio John Dalton. La interpretación posterior y ahistórica de la alquimia como una disciplina esencialmente mística o mágica ha sido, hasta muy recientemente, un gran obstáculo para entender el trabajo de Newton en ese ámbito, así como la personalidad y las motivaciones de Newton en general.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2-19T12:13:05.036000000</meta:creation-date>
    <dc:date>2021-02-19T12:18:37.80</dc:date>
    <meta:editing-duration>PT4M50S</meta:editing-duration>
    <meta:editing-cycles>2</meta:editing-cycles>
    <meta:generator>OpenOffice/4.1.7$Win32 OpenOffice.org_project/417m1$Build-9800</meta:generator>
    <meta:document-statistic meta:table-count="0" meta:image-count="0" meta:object-count="0" meta:page-count="1" meta:paragraph-count="4" meta:word-count="277" meta:character-count="1709"/>
    <dc:creator>Xinia Barboza</dc:creator>
  </office:meta>
</office:document-meta>
</file>