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11ca8"/>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011ca8"/>
    </style:style>
    <style:style style:name="P6" style:family="paragraph" style:parent-style-name="Text_20_body">
      <style:paragraph-properties fo:text-align="start" style:justify-single-word="false"/>
      <style:text-properties fo:font-weight="bold" officeooo:paragraph-rsid="00011ca8" style:font-weight-asian="bold" style:font-weight-complex="bold"/>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p>
      <text:p text:style-name="P5"><text:span text:style-name="T2">Resumen</text:span><text:line-break/></text:p>
      <text:p text:style-name="P3">Esta charla presentará avances recientes en el uso de redes neuronales artificiales para procesar imágenes y visualizarlas en espacios de baja dimensionalidad, por ejemplo 2D. La visualización es tal que la ubicación de las imágenes está gobernada por sus similitudes visuales y semánticas. La charla estará dividida en tres secciones:</text:p>
      <text:p text:style-name="P5"><text:line-break/>I) Redes neuronales de convolución<text:line-break/>II) Reducción de dimensionalidad mediante tSNE<text:line-break/>III) tSNE inductivo mediante aprendizaje profundo<text:line-break/>Las dos primeras secciones consistirán en charlas introductorias a los temas tratados, mientras que la sección final se enfocará en presentar avances recientes.</text:p>
      <text:p text:style-name="P4">Expositor: Dr. Edgar Francisco Roman del ITAM, México.</text:p>
      <text:p text:style-name="P5"/>
      <text:p text:style-name="P6">Reseña biográfica</text:p>
      <text:p text:style-name="P3"><text:line-break/>El Dr. Edgar F. Roman-Rangel es investigador en el departamento de sistemas digitales del Instituto Tecnológico Autónomo de México (ITAM). Sus áreas de investigación se centran en la intersección de visión por computadora, aprendizaje de representaciones y procesamiento de señales multimodales aplicadas a resolver retos culturales y sociales.</text:p>
      <text:p text:style-name="P2">Anteriormente, el Dr. Roman realizó estudios postdoctorales en el CVM-Lab de la Universidad de Ginebra entre el 2013 y el 2017, con una pausa durante 2014 y 2015 en la que fue investigador visitante en el Instituto Nacional de Antropología e Historia de México (INAH). El Dr. Roman recibió su doctorado en el 2013 en la École Polytechnique Fédérale de Lausanne (EPFL) donde realizó investigación en visión por computadora y aprendizaje automático aplicados al análisis de imágenes de jeroglíficos maya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9T09:00:33.185000000</meta:creation-date>
    <dc:date>2021-02-09T09:04:44.490000000</dc:date>
    <meta:editing-duration>PT4M11S</meta:editing-duration>
    <meta:editing-cycles>1</meta:editing-cycles>
    <meta:document-statistic meta:table-count="0" meta:image-count="0" meta:object-count="0" meta:page-count="1" meta:paragraph-count="7" meta:word-count="229" meta:character-count="1555" meta:non-whitespace-character-count="1330"/>
    <meta:generator>LibreOffice/6.4.4.2$Windows_X86_64 LibreOffice_project/3d775be2011f3886db32dfd395a6a6d1ca2630ff</meta:generator>
  </office:meta>
</office:document-meta>
</file>