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4pt" style:font-size-asian="14pt" style:font-size-complex="14pt"/>
    </style:style>
    <style:style style:name="P2" style:family="paragraph" style:parent-style-name="Text_20_body">
      <style:paragraph-properties fo:text-align="justify" style:justify-single-word="false"/>
      <style:text-properties style:font-name="Arial1" fo:font-size="14pt" style:font-size-asian="14pt" style:font-size-complex="14pt"/>
    </style:style>
    <style:style style:name="P3" style:family="paragraph" style:parent-style-name="Text_20_body">
      <style:paragraph-properties fo:text-align="justify" style:justify-single-word="false"/>
      <style:text-properties style:font-name="Arial1"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sumen: </text:p>
      <text:p text:style-name="P2">Las microcavidades ópticas son estructuras que atrapan la luz emitida por un material para que esta sea absorbida y emitida por el mismo una y otra vez. Este tipo de interacción da origen a un acoplamiento fuerte entre luz y materia; los fotones que escapan del sistema tienen propiedades tanto de la luz (una masa efectiva muy baja) como de la materia (presentan interacciones). Este fenómeno ha permitido fabricar láseres que consumen menos energía y transistores ópticos, observar condensados de Bose-Einstein y superfluidez a temperatura ambiente, entre otros. Las microcavidades, inclusive, son una de las estructuras con más potencial para desarrollar tecnologías de información cuántica, ya que por medio del acoplamiento fuerte luz-materia se podría controlar el estado cuántico de los fotones. Sin embargo, los procesos físicos que ocurren dentro de la microcavidad y que dan origen a este fenómeno aún no son conocidos.</text:p>
      <text:p text:style-name="P2">Para descifrar cuáles interacciones dentro de la microcavidad conlleva el acoplamiento, proponemos utilizar espectroscopía coherente bidimensional. Esta técnica utiliza un tren de cuatro pulsos coherentes para excitar a la muestra y detectar su respuesta no lineal. En particular, nos permite observar la dinámica de las excitaciones del material y las correlaciones entre ellas.</text:p>
      <text:p text:style-name="P2">El propósito de este coloquio es discutir qué es una microcavidad óptica y explicar con detalle la técnica de espectroscopía coherente bidimensional, sus beneficios y limitaciones.</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5T15:11:59.715000000</meta:creation-date>
    <dc:date>2021-02-05T15:12:52.907000000</dc:date>
    <meta:editing-duration>PT53S</meta:editing-duration>
    <meta:editing-cycles>1</meta:editing-cycles>
    <meta:document-statistic meta:table-count="0" meta:image-count="0" meta:object-count="0" meta:page-count="1" meta:paragraph-count="4" meta:word-count="224" meta:character-count="1497" meta:non-whitespace-character-count="1276"/>
    <meta:generator>LibreOffice/6.4.4.2$Windows_X86_64 LibreOffice_project/3d775be2011f3886db32dfd395a6a6d1ca2630ff</meta:generator>
  </office:meta>
</office:document-meta>
</file>