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text:p>
      <text:p text:style-name="P1"><text:span text:style-name="T1"/></text:p>
      <text:p text:style-name="P1"><text:span text:style-name="T1"/></text:p>
      <text:p text:style-name="P1"><text:span text:style-name="T1"/></text:p>
      <text:p text:style-name="P1"><text:span text:style-name="T1">Punto de encuentro</text:span>. El CIMAR pregunta a la Facultad de Derecho sobre las posibilidades académicas del Derecho de Mar, convocando a expertas juristas y exalumnas para compartir perspectivas interdisciplinarias y objetos de estudio transversales. Un diálogo a mar abierto donde emerjan los temas vigentes con los más actuales. Soberanía, tratados, límites, zona marítima, ambiente, pesca, conservación, comercio internacional, tráfico internacional de mercancías, navegación, puertos, policía, derecho penal internacional, migración, aduanas, minería, poblaciones costeras, ciudades costeras, patrimonio marítimo y subacuático, mujeres y el mar... ¡el espacio marítimo es un sistema de oportunidades para las profesiones juríd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7T13:04:16.971000000</meta:creation-date>
    <dc:date>2020-11-17T13:07:08.596000000</dc:date>
    <meta:editing-duration>PT2M52S</meta:editing-duration>
    <meta:editing-cycles>1</meta:editing-cycles>
    <meta:document-statistic meta:table-count="0" meta:image-count="0" meta:object-count="0" meta:page-count="1" meta:paragraph-count="1" meta:word-count="95" meta:character-count="730" meta:non-whitespace-character-count="635"/>
    <meta:generator>LibreOffice/6.4.4.2$Windows_X86_64 LibreOffice_project/3d775be2011f3886db32dfd395a6a6d1ca2630ff</meta:generator>
  </office:meta>
</office:document-meta>
</file>