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Text_20_body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Text_20_body" style:list-style-name="L2">
      <style:paragraph-properties fo:text-align="justify" style:justify-single-word="false"/>
      <style:text-properties fo:font-size="15pt" style:font-size-asian="15pt" style:font-size-complex="15pt"/>
    </style:style>
    <style:style style:name="P5" style:family="paragraph" style:parent-style-name="Text_20_body">
      <style:paragraph-properties fo:text-align="start" style:justify-single-word="false"/>
      <style:text-properties fo:font-size="15pt" style:font-size-asian="15pt" style:font-size-complex="15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5pt" style:font-size-asian="15pt" style:font-size-complex="15pt"/>
    </style:style>
    <style:style style:name="P10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8">IV Congreso de Economía Agrícola y Agronegocios</text:p>
      <text:p text:style-name="P6"><text:span text:style-name="T1"/></text:p>
      <text:p text:style-name="P6"><text:span text:style-name="T1">La Escuela de Economía Agrícola y Agronegocios, invita a los docentes, investigadores, estudiantes y público en general al IV Congreso en Economía Agrícola y Agronegocios.</text:span></text:p>
      <text:p text:style-name="P2">En la actual edición, se realizarán plenarias (referentes regionales e internacionales), ponencias, sesión de póster, visitas de campo virtuales y actividades culturales de interés para los participantes.</text:p>
      <text:p text:style-name="P2">El desarrollo del congreso gira en torno a tres ejes temáticos, los cuales permiten generar una visión actualizada de la realidad del sector agroalimentario:</text:p>
      <text:list xml:id="list2315058115" text:style-name="L1">
        <text:list-item>
          <text:p text:style-name="P9">Economía Agrícola y Desarrollo Rural</text:p>
        </text:list-item>
        <text:list-item>
          <text:p text:style-name="P9">Desarrollo Agroempresarial</text:p>
        </text:list-item>
        <text:list-item>
          <text:p text:style-name="P3">Bioeconomía, sostenibilidad y cambio climático</text:p>
        </text:list-item>
      </text:list>
      <text:p text:style-name="P2">La inversión económica para la asistencia del congreso dependerá del perfil del participante:</text:p>
      <text:list xml:id="list1573606039" text:style-name="L2">
        <text:list-item>
          <text:p text:style-name="P10">Estudiantes de universidades públicas de Costa Rica (bachillerato o licenciatura): $5+IVA (2%)</text:p>
        </text:list-item>
        <text:list-item>
          <text:p text:style-name="P10">Estudiantes internacionales de bachillerato o licenciatura: $10+IVA (2%)</text:p>
        </text:list-item>
        <text:list-item>
          <text:p text:style-name="P4">Público general: $20+IVA (2%)</text:p>
        </text:list-item>
      </text:list>
      <text:p text:style-name="P2">El congreso se realizará por medio de una plataforma internacional especializada en eventos virtuales, mejorando la experiencia de los participantes y permitiendo la interactividad entre los asistentes.</text:p>
      <text:p text:style-name="P2">Para mayor información, puede remitirse a los siguientes enlaces:</text:p>
      <text:p text:style-name="P2"/>
      <text:p text:style-name="P6"><text:span text:style-name="T1">Cronograma y actividades del congreso: </text:span><text:a xlink:type="simple" xlink:href="https://live.eventtia.com/es/congresoeaa/CRONOGRAMA" text:style-name="Internet_20_link" text:visited-style-name="Visited_20_Internet_20_Link"><text:span text:style-name="T1">https://live.eventtia.com/es/congresoeaa/CRONOGRAMA</text:span></text:a></text:p>
      <text:p text:style-name="P2"/>
      <text:p text:style-name="P6"><text:span text:style-name="T1">Listado de expositores: </text:span><text:a xlink:type="simple" xlink:href="https://live.eventtia.com/es/congresoeaa/ponentes" text:style-name="Internet_20_link" text:visited-style-name="Visited_20_Internet_20_Link"><text:span text:style-name="T1">https://live.eventtia.com/es/congresoeaa/ponentes</text:span></text:a></text:p>
      <text:p text:style-name="P2"><text:soft-page-break/></text:p>
      <text:p text:style-name="P7"><text:span text:style-name="T1">Proceso de registro e inscripción: </text:span><text:a xlink:type="simple" xlink:href="https://live.eventtia.com/es/congresoeaa/REGISTRO" text:style-name="Internet_20_link" text:visited-style-name="Visited_20_Internet_20_Link"><text:span text:style-name="T1">https://live.eventtia.com/es/congresoeaa/REGISTRO</text:span></text:a></text:p>
      <text:p text:style-name="P5"/>
      <text:p text:style-name="P5">Página oficial de facebook del congreso: <text:a xlink:type="simple" xlink:href="https://www.facebook.com/congresodeeconomiagricola" text:style-name="Internet_20_link" text:visited-style-name="Visited_20_Internet_20_Link">https://www.facebook.com/congresodeeconomiagricola</text:a></text:p>
      <text:p text:style-name="P5"/>
      <text:p text:style-name="P2">Para una atención más personalizada del proceso de registro y pago del congreso, se dispone de una línea telefónica de asistencia. <text:s/>Por medio de esta línea telefónica, podrá remitir consultas vía mensajería instantánea al número telefónico (506) 8881-8549 o llamar directamente al número (506) 2511-3514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7T17:12:48.563000000</meta:creation-date>
    <dc:date>2020-10-27T17:15:56.801000000</dc:date>
    <meta:editing-duration>PT3M8S</meta:editing-duration>
    <meta:editing-cycles>1</meta:editing-cycles>
    <meta:document-statistic meta:table-count="0" meta:image-count="0" meta:object-count="0" meta:page-count="2" meta:paragraph-count="18" meta:word-count="242" meta:character-count="1893" meta:non-whitespace-character-count="1674"/>
    <meta:generator>LibreOffice/6.4.4.2$Windows_X86_64 LibreOffice_project/3d775be2011f3886db32dfd395a6a6d1ca2630ff</meta:generator>
  </office:meta>
</office:document-meta>
</file>