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style:font-name-asian="Times New Roman1" style:font-name-complex="Times New Roman1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style:font-name="Times New Roman" style:font-name-asian="Times New Roman1" style:font-name-complex="Times New Roman1"/>
    </style:style>
    <style:style style:name="T2" style:family="text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T3" style:family="text"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T4" style:family="text">
      <style:text-properties style:font-name="Times New Roman" fo:font-weight="normal" style:font-name-asian="Times New Roman1" style:font-weight-asian="normal" style:font-name-complex="Times New Roman1" style:font-weight-complex="normal"/>
    </style:style>
    <style:style style:name="T5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6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7" style:family="text">
      <style:text-properties fo:color="#1155cc" style:font-name="Times New Roman" style:text-underline-style="solid" style:text-underline-width="auto" style:text-underline-color="font-color" style:font-name-asian="Times New Roman1" style:font-name-complex="Times New Roman1"/>
    </style:style>
    <style:style style:name="T8" style:family="text">
      <style:text-properties fo:color="#1155cc"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/></text:p>
      <text:p text:style-name="P2"/>
      <text:p text:style-name="P1"><text:span text:style-name="T3">Jornadas de Investigación en Promoción de la Salud (PS) a 25 años de la Escuela de Salud Pública (ESP)</text:span><text:span text:style-name="T1">, </text:span></text:p>
      <text:p text:style-name="P1"><text:span text:style-name="T1"/></text:p>
      <text:p text:style-name="P1"><text:span text:style-name="T5">Enlace para confirmar la asistencia </text:span><text:a xlink:type="simple" xlink:href="https://forms.gle/DwRMq113FcHCFy7z7" text:style-name="Internet_20_link" text:visited-style-name="Visited_20_Internet_20_Link"><text:span text:style-name="T8">https://forms.gle/DwRMq113FcHCFy7z7</text:span></text:a><text:span text:style-name="T5"> y la fecha límite, </text:span><text:span text:style-name="T6">6 de noviembre.</text:span></text:p>
      <text:p text:style-name="P3"/>
      <text:p text:style-name="P5"><text:span text:style-name="T1"/></text:p>
      <text:p text:style-name="P5"><text:span text:style-name="T1"/></text:p>
      <text:p text:style-name="P6"><text:span text:style-name="T1">Miércoles 11 de noviembre, 2020</text:span></text:p>
      <text:p text:style-name="P5"><text:span text:style-name="T1">Tema: "¡El contexto importa! Lo que el contexto social, político, económico, ambiental, científico y cultural requiere de la Comunidad Epistémica para la Promoción de la Salud"</text:span></text:p>
      <text:p text:style-name="P5"><text:span text:style-name="T1">Invitado: Profesor titular Universidad de São Paulo Dr. Marco Akerman</text:span></text:p>
      <text:p text:style-name="P5"><text:span text:style-name="T1"/></text:p>
      <text:p text:style-name="P5"><text:span text:style-name="T1"/></text:p>
      <text:p text:style-name="P6"><text:span text:style-name="T1">Jueves 12 de noviembre, 2020</text:span></text:p>
      <text:p text:style-name="P5"><text:span text:style-name="T1">Foro: "Teorías, metodologías y resultados de la investigación: un aporte desde los TFG en la carrera de Promoción de la Salud-ESP-UCR"</text:span></text:p>
      <text:p text:style-name="P5"><text:span text:style-name="T1">Invitados (as): Licenciados(as) en Promoción de la Salud y egresados (as) de ESP y PS</text:span></text:p>
      <text:p text:style-name="P3"/>
      <text:p text:style-name="P5"><text:span text:style-name="T1"/></text:p>
      <text:p text:style-name="P6"><text:span text:style-name="T1">Viernes 13 de noviembre, 2020</text:span></text:p>
      <text:p text:style-name="P5"><text:span text:style-name="T1">Foro: "Teorías, metodologías y resultados</text:span></text:p>
      <text:p text:style-name="P5"><text:span text:style-name="T1">de la investigación: un aporte desde</text:span></text:p>
      <text:p text:style-name="P5"><text:span text:style-name="T1">los PI en la ESP-UCR"</text:span></text:p>
      <text:p text:style-name="P5"><text:span text:style-name="T1">Invitado (as): Investigadores de la Escuela de Salud Pública</text:span></text:p>
      <text:p text:style-name="P3"/>
      <text:p text:style-name="P3"/>
      <text:p text:style-name="P5"><text:span text:style-name="T2">Horario</text:span><text:span text:style-name="T1">: de 9:00 a. m a 11:00 a. m. transmisión va a ser a través de Zoom y el Facebook Live de la Escuela de Salud Pública.</text:span></text:p>
      <text:p text:style-name="P5"><text:span text:style-name="T1"/></text:p>
      <text:p text:style-name="P5"><text:span text:style-name="T1">Habrá exposición de pósters mediante la aplicación People Art Factory, de las cuales se habilitará el enlace próximamente.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en" fo:country="US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706cm" fo:margin-bottom="0.212cm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212cm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564cm" fo:margin-bottom="0.141cm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94cm" fo:margin-bottom="0.141cm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423cm" fo:margin-bottom="0.141cm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423cm" fo:margin-bottom="0.141cm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cm" fo:margin-bottom="0.106cm" fo:line-height="100%" fo:text-align="start" style:justify-single-word="false" fo:keep-together="always" fo:keep-with-next="always"/>
      <style:text-properties fo:font-size="26pt" fo:font-weight="bold" style:font-size-asian="26pt" style:font-weight-asian="bold" style:font-size-complex="2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cm" fo:margin-bottom="0.564cm" fo:line-height="100%" fo:text-align="start" style:justify-single-word="false" fo:keep-together="always" fo:keep-with-next="always"/>
      <style:text-properties fo:color="#666666" style:font-name="Arial" fo:font-size="15pt" fo:font-style="normal" style:font-name-asian="Arial2" style:font-size-asian="15pt" style:font-style-asian="normal" style:font-name-complex="Arial2" style:font-size-complex="15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2.54cm" fo:margin-left="2.54cm" fo:margin-right="2.54cm" style:writing-mode="lr-tb" style:layout-grid-color="#c0c0c0" style:layout-grid-lines="2589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1" meta:paragraph-count="15" meta:word-count="189" meta:character-count="1166"/>
    <dc:date>2020-10-19T09:27:41.08</dc:date>
    <dc:creator>Xinia Barboza</dc:creator>
    <meta:generator>OpenOffice/4.1.7$Win32 OpenOffice.org_project/417m1$Build-9800</meta:generator>
  </office:meta>
</office:document-meta>
</file>