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Liberation Sans" svg:font-family="'Liberation Sans', sans-serif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49cm" fo:margin-bottom="0.212cm" style:line-height-at-least="0.741cm" fo:text-align="start" style:justify-single-word="false" fo:orphans="2" fo:widows="2" fo:text-indent="0cm" style:auto-text-indent="false"/>
    </style:style>
    <style:style style:name="P2" style:family="paragraph" style:parent-style-name="Heading_20_3">
      <style:paragraph-properties fo:margin-left="0cm" fo:margin-right="0cm" fo:margin-top="0.49cm" fo:margin-bottom="0.212cm" style:line-height-at-least="0.741cm" fo:text-align="start" style:justify-single-word="false" fo:orphans="2" fo:widows="2" fo:text-indent="0cm" style:auto-text-indent="false"/>
      <style:text-properties fo:font-variant="normal" fo:text-transform="none" fo:color="#00506e" style:font-name="Liberation Sans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46cm" fo:margin-bottom="0.46cm" fo:text-align="justify" style:justify-single-word="false" fo:orphans="2" fo:widows="2" fo:text-indent="0cm" style:auto-text-indent="false"/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4" style:family="paragraph" style:parent-style-name="Text_20_body">
      <style:paragraph-properties fo:margin-left="0cm" fo:margin-right="0cm" fo:margin-top="0.46cm" fo:margin-bottom="0.46cm" fo:text-align="start" style:justify-single-word="false" fo:orphans="2" fo:widows="2" fo:text-indent="0cm" style:auto-text-indent="false"/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5" style:family="paragraph" style:parent-style-name="Text_20_body">
      <style:paragraph-properties fo:margin-left="0cm" fo:margin-right="0cm" fo:margin-top="0.46cm" fo:margin-bottom="0.46cm" fo:text-align="start" style:justify-single-word="false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Text_20_body">
      <style:paragraph-properties fo:margin-left="0cm" fo:margin-right="0cm" fo:margin-top="0.46cm" fo:margin-bottom="0.46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.46cm" fo:margin-bottom="0.46cm" fo:text-align="start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top="0.46cm" fo:margin-bottom="0cm" style:line-height-at-least="0.423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9" style:family="paragraph" style:parent-style-name="Text_20_body" style:list-style-name="L3">
      <style:paragraph-properties fo:margin-top="0.46cm" fo:margin-bottom="0cm" style:line-height-at-least="0.423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10" style:family="paragraph" style:parent-style-name="Text_20_body" style:list-style-name="L1">
      <style:paragraph-properties fo:margin-top="0cm" fo:margin-bottom="0cm" style:line-height-at-least="0.423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11" style:family="paragraph" style:parent-style-name="Text_20_body" style:list-style-name="L1">
      <style:paragraph-properties fo:margin-top="0cm" fo:margin-bottom="0.46cm" style:line-height-at-least="0.423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12" style:family="paragraph" style:parent-style-name="Text_20_body" style:list-style-name="L3">
      <style:paragraph-properties fo:margin-top="0cm" fo:margin-bottom="0.46cm" style:line-height-at-least="0.423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P13" style:family="paragraph" style:parent-style-name="Text_20_body" style:list-style-name="L2">
      <style:paragraph-properties fo:margin-top="0.46cm" fo:margin-bottom="0.46cm" style:line-height-at-least="0.423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underline-style="none" style:text-blinking="false"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506e" style:font-name="Liberation Sans" fo:font-size="12pt" fo:letter-spacing="normal" fo:font-style="normal" fo:font-weight="bold" fo:background-color="transparent"/>
    </style:style>
    <style:style style:name="T5" style:family="text">
      <style:text-properties fo:font-variant="normal" fo:text-transform="none" fo:color="#00000a" style:font-name="Liberation Sans" fo:font-size="12pt" fo:letter-spacing="normal" fo:language="en" fo:country="none" fo:font-style="normal" fo:font-weight="bold"/>
    </style:style>
    <style:style style:name="T6" style:family="text">
      <style:text-properties fo:font-variant="normal" fo:text-transform="none" fo:color="#00000a" style:font-name="Liberation Sans" fo:font-size="12pt" fo:letter-spacing="normal" fo:language="en" fo:country="none" fo:font-style="normal" fo:font-weight="normal"/>
    </style:style>
    <style:style style:name="T7" style:family="text">
      <style:text-properties fo:font-variant="normal" fo:text-transform="none" fo:color="#00000a" style:font-name="Liberation Sans" fo:font-size="12pt" fo:letter-spacing="normal" fo:language="en" fo:country="none" fo:font-style="normal" fo:font-weight="normal" fo:background-color="#ffffff"/>
    </style:style>
    <style:style style:name="T8" style:family="text">
      <style:text-properties fo:font-variant="normal" fo:text-transform="none" fo:color="#00000a" style:font-name="Arial1" fo:font-size="12pt" fo:letter-spacing="normal" fo:language="en" fo:country="none" fo:font-style="normal" fo:font-weight="normal"/>
    </style:style>
    <style:style style:name="T9" style:family="text">
      <style:text-properties fo:font-variant="normal" fo:text-transform="none" fo:color="#1155cc" style:text-line-through-style="none" style:font-name="Liberation Sans" fo:font-size="12pt" fo:letter-spacing="normal" fo:language="en" fo:country="none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204d6f" style:text-line-through-style="none" style:font-name="Liberation Sans" fo:font-size="12pt" fo:letter-spacing="normal" fo:language="en" fo:country="none" fo:font-style="normal" style:text-underline-style="none" fo:font-weight="normal" style:text-blinking="false" fo:background-color="#ffffff"/>
    </style:style>
    <text:list-style style:name="L1">
      <text:list-level-style-number text:level="1" text:style-name="Numbering_20_Symbols" style:num-suffix="." style:num-format="a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l Fondo Solidario Estudiantil para el apoyo a estudiantes con situaciones calificadas de salud (en adelante Fondo) ofrece </text:span><text:span text:style-name="T2">un apoyo </text:span><text:span text:style-name="T1">a las personas estudiantes que atraviesan situaciones calificadas de salud, que no puedan ser atendidas oportuna o definitivamente en los servicios estudiantiles de la UCR, ni en el Sistema de Salud del país.</text:span> <text:span text:style-name="T3">Las solicitudes presentadas ante el Fondo son resueltas por una comisión institucional adscrita a la Vicerrectoría de Vida Estudiantil.</text:span></text:p>
      <text:h text:style-name="P1" text:outline-level="3"><text:bookmark text:name="_dc9kadpef13z"/><text:span text:style-name="T4">¿Qué situaciones atiende el </text:span><text:span text:style-name="Emphasis"><text:span text:style-name="T4">Fondo Solidario Estudiantil</text:span></text:span><text:span text:style-name="T4">?</text:span></text:h>
      <text:list xml:id="list6741942771459798304" text:style-name="L1">
        <text:list-item>
          <text:p text:style-name="P8">Adquisición de medicamentos.</text:p>
        </text:list-item>
        <text:list-item>
          <text:p text:style-name="P10">Procedimientos de apoyo diagnóstico.</text:p>
          <text:list>
            <text:list-item>
              <text:p text:style-name="P10">Pago por servicios de traslado para recibir atención médica o tratamientos.</text:p>
            </text:list-item>
            <text:list-item>
              <text:p text:style-name="P10">Adquisición de productos de cuidado paliativo.</text:p>
            </text:list-item>
            <text:list-item>
              <text:p text:style-name="P10">Adquisición de materiales, instrumentos y equipos para la atención personal que apoyen en la calidad de vida.</text:p>
            </text:list-item>
            <text:list-item>
              <text:p text:style-name="P10">Pago de hospedaje por traslado para recibir atención médica o tratamientos que no requieren internamiento en centros hospitalarios.</text:p>
            </text:list-item>
            <text:list-item>
              <text:p text:style-name="P10">Gastos por concepto de servicios funerarios.</text:p>
            </text:list-item>
            <text:list-item>
              <text:p text:style-name="P11">Otras, a criterio de la Comisión, relacionadas con todas aquellas situaciones especiales que afecten la salud.</text:p>
            </text:list-item>
          </text:list>
        </text:list-item>
      </text:list>
      <text:p text:style-name="P5"> </text:p>
      <text:p text:style-name="P7"><text:span text:style-name="Emphasis"><text:span text:style-name="Strong_20_Emphasis"><text:span text:style-name="T5">¿Quiénes pueden recibir los beneficios del Fondo?</text:span></text:span></text:span></text:p>
      <text:list xml:id="list255884378952470926" text:style-name="L2">
        <text:list-item>
          <text:p text:style-name="P13">Las y los estudiantes con matrícula consolidada, al menos en un ciclo del año lectivo anterior al que se realiza la solicitud.</text:p>
        </text:list-item>
      </text:list>
      <text:h text:style-name="P2" text:outline-level="3"><text:bookmark text:name="_shaq1opfpg43"/>¿Qué debe contener la solicitud al Fondo y dónde se debe entregar?</text:h>
      <text:p text:style-name="P3">Las solicitudes de apoyo del Fondo deberán presentarse ante el Centro de Asesoría Estudiantil del área correspondiente para la Sede Rodrigo Facio, o la Coordinación de Vida Estudiantil de la sede regional. Estas instancias remitirán la solicitud a la Comisión, en un plazo no mayor a diez días hábiles después de su recepción, adjuntando, cuando corresponda, un estudio socioeconómico que podrá ser complementado con la realización de una visita domiciliaria.</text:p>
      <text:p text:style-name="P4">El estudiante o la estudiante interesados deberán incluir dentro de la solicitud, al menos, lo siguiente:</text:p>
      <text:list xml:id="list2509370531362012493" text:style-name="L3">
        <text:list-item>
          <text:p text:style-name="P9"><text:soft-page-break/>Los motivos por los cuales solicita el requerimiento o apoyo económico. Adicionalmente, si es necesario, la autorización de un representante o una representante que pueda realizar las gestiones a su nombre.</text:p>
        </text:list-item>
        <text:list-item>
          <text:p text:style-name="P12">Aportar los documentos probatorios que justifican la solicitud, incluyendo el dictamen médico correspondiente o documento que certifique la condición de salud o situación por la que requiere el apoyo</text:p>
        </text:list-item>
      </text:list>
      <text:p text:style-name="P3">Esta iniciativa es promovida por la Vicerrectoría de Vida Estudiantil y se basa en los valores de solidaridad, justicia, equidad, cooperación, responsabilidad personal, convivencia social e institucional que fomenta el compromiso colectivo e individual de cooperación.</text:p>
      <text:p text:style-name="P6"><text:span text:style-name="T6">En este sentido, el Reglamento General del Fondo Solidario Estudiantil, aprobado en la </text:span><text:a xlink:type="simple" xlink:href="http://cu.ucr.ac.cr/actas/2008/5295.pdf" text:style-name="Internet_20_link" text:visited-style-name="Visited_20_Internet_20_Link"><text:span text:style-name="Strong_20_Emphasis"><text:span text:style-name="T9">sesión N.° 5295-01</text:span></text:span></text:a><text:span text:style-name="T8"> </text:span><text:span text:style-name="T6">del Consejo Universitario, el 10 de octubre del 2008, se enmarca dentro de las políticas institucionales, en las cuales la Universidad de Costa Rica concibe la salud como un derecho.</text:span></text:p>
      <text:p text:style-name="P6"><text:span text:style-name="T7">Para mayor información sobre el Fondo, dudas o comentarios, puede llamar a los teléfonos 2511-4411 ó 2511-1068 de la Vicerrectoría de Vida Estudiantil, escribir al correo electrónico </text:span><text:a xlink:type="simple" xlink:href="https://www.ucr.ac.cr/abrir-correo/ucr.ac.cr/eviv/" text:style-name="Internet_20_link" text:visited-style-name="Visited_20_Internet_20_Link"><text:span text:style-name="T10">vive@ucr.ac.cr</text:span></text:a><text:span text:style-name="T7">, o consultar el </text:span><text:a xlink:type="simple" xlink:href="http://www.cu.ucr.ac.cr/normativ/fondo_solidario_estudiantil.pdf" text:style-name="Internet_20_link" text:visited-style-name="Visited_20_Internet_20_Link"><text:span text:style-name="T10">Reglamento de General del Fondo Solidario Estudiantil</text:span></text:a><text:span text:style-name="T7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Liberation Sans" svg:font-family="'Liberation Sans', sans-serif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carmona rizo</meta:initial-creator>
    <meta:creation-date>2020-09-10T12:06:16.82</meta:creation-date>
    <meta:document-statistic meta:table-count="0" meta:image-count="0" meta:object-count="0" meta:page-count="2" meta:paragraph-count="21" meta:word-count="478" meta:character-count="3161"/>
    <dc:date>2020-09-10T12:06:51.79</dc:date>
    <dc:creator>jessica carmona rizo</dc:creator>
    <meta:editing-duration>PT37S</meta:editing-duration>
    <meta:editing-cycles>1</meta:editing-cycles>
    <meta:generator>OpenOffice/4.1.6$Win32 OpenOffice.org_project/416m1$Build-9790</meta:generator>
  </office:meta>
</office:document-meta>
</file>