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2.934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2.9604in"/>
        </style:tab-stops>
      </style:paragraph-properties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42" style:parent-style-name="Standard" style:family="paragraph">
      <style:paragraph-properties fo:text-align="center">
        <style:tab-stops>
          <style:tab-stop style:type="left" style:position="2.9604in"/>
        </style:tab-stops>
      </style:paragraph-properties>
      <style:text-properties style:font-name="Arial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43" style:parent-style-name="Standard" style:family="paragraph">
      <style:paragraph-properties>
        <style:tab-stops>
          <style:tab-stop style:type="left" style:position="2.9604in"/>
        </style:tab-stops>
      </style:paragraph-properties>
    </style:style>
    <style:style style:name="P44" style:parent-style-name="Standard" style:family="paragraph">
      <style:paragraph-properties fo:text-align="center">
        <style:tab-stops>
          <style:tab-stop style:type="left" style:position="0.7638in"/>
          <style:tab-stop style:type="left" style:position="2.9604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P45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47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48" style:parent-style-name="Normal" style:family="paragraph"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2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3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7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8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59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3" style:parent-style-name="Fuentedepárrafopredeter." style:family="text">
      <style:text-properties style:font-name="Arial" style:font-name-complex="Arial" fo:font-weight="bold" style:font-weight-asian="bold" fo:color="#00000A" fo:font-size="11pt" style:font-size-asian="11pt" style:font-size-complex="11pt" style:language-asian="es" style:country-asian="CR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5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6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A" fo:font-size="11pt" style:font-size-asian="11pt" style:font-size-complex="11pt" style:language-asian="es" style:country-asian="CR"/>
    </style:style>
    <style:style style:name="T68" style:parent-style-name="Fuentedepárrafopredeter." style:family="text">
      <style:text-properties style:font-name="Arial" style:font-name-complex="Arial" style:font-weight-complex="bold" fo:color="#00000A" fo:font-size="11pt" style:font-size-asian="11pt" style:font-size-complex="11pt" style:language-asian="es" style:country-asian="CR"/>
    </style:style>
    <style:style style:name="T69" style:parent-style-name="Fuentedepárrafopredeter." style:family="text">
      <style:text-properties style:font-name="Arial" style:font-name-complex="Arial" style:font-weight-complex="bold" fo:color="#00000A" fo:font-size="11pt" style:font-size-asian="11pt" style:font-size-complex="11pt" style:language-asian="es" style:country-asian="CR"/>
    </style:style>
    <style:style style:name="T70" style:parent-style-name="Fuentedepárrafopredeter." style:family="text">
      <style:text-properties style:font-name="Arial" style:font-name-complex="Arial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2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3" style:parent-style-name="Fuentedepárrafopredeter." style:family="text"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T74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6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7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9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80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81" style:parent-style-name="Textoindependiente" style:family="paragraph">
      <style:paragraph-properties fo:text-align="justify" fo:margin-bottom="0in" fo:line-height="100%"/>
    </style:style>
    <style:style style:name="T82" style:parent-style-name="Fuentedepárrafopredeter." style:family="text">
      <style:text-properties style:font-name-asian="SimSun" fo:color="#00000A" fo:font-size="11pt" style:font-size-asian="11pt" fo:language="es" fo:country="CR" style:language-asian="es" style:country-asian="CR"/>
    </style:style>
    <style:style style:name="T83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T84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T85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T86" style:parent-style-name="Fuentedepárrafopredeter." style:family="text">
      <style:text-properties fo:font-size="11pt" style:font-size-asian="11pt"/>
    </style:style>
    <style:style style:name="T87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88" style:parent-style-name="Fuentedepárrafopredeter." style:family="text">
      <style:text-properties style:font-name-asian="SimSun" fo:color="#00000A" fo:font-size="11pt" style:font-size-asian="11pt" fo:language="es" fo:country="CR" style:language-asian="es" style:country-asian="CR"/>
    </style:style>
    <style:style style:name="P89" style:parent-style-name="Textoindependiente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91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P92" style:parent-style-name="Textoindependiente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95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P98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01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CCCCCC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FFFFFF" style:language-asian="en" style:country-asian="US" style:language-complex="ar" style:country-complex="SA"/>
    </style:style>
    <style:style style:name="S4" style:family="section">
      <style:section-properties fo:margin-left="0in" fo:margin-right="0in" style:writing-mode="lr-tb"/>
    </style:style>
    <style:style style:name="P104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  <style:text-properties style:font-name="Arial" style:font-name-complex="Arial" fo:font-weight="bold" style:font-weight-asian="bold" style:font-weight-complex="bold" fo:color="#CCCCCC" fo:font-size="11pt" style:font-size-asian="11pt" style:font-size-complex="11pt" style:language-asian="en" style:country-asian="US" style:language-complex="ar" style:country-complex="SA"/>
    </style:style>
    <style:style style:name="P105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  <style:text-properties style:font-name="Arial" style:font-name-complex="Arial" fo:font-weight="bold" style:font-weight-asian="bold" style:font-weight-complex="bold" fo:color="#CCCCCC" fo:font-size="11pt" style:font-size-asian="11pt" style:font-size-complex="11pt" style:language-asian="en" style:country-asian="US" style:language-complex="ar" style:country-complex="SA"/>
    </style:style>
    <style:style style:name="P106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</style:style>
    <style:style style:name="T107" style:parent-style-name="Fuentedepárrafopredeter." style:family="text">
      <style:text-properties style:font-name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109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</style:style>
    <style:style style:name="T110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  <style:style style:name="TableColumn114" style:family="table-column">
      <style:table-column-properties style:column-width="0.3125in" style:use-optimal-column-width="false"/>
    </style:style>
    <style:style style:name="TableColumn115" style:family="table-column">
      <style:table-column-properties style:column-width="5.825in" style:use-optimal-column-width="false"/>
    </style:style>
    <style:style style:name="Table113" style:family="table">
      <style:table-properties style:width="6.137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P121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P122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/text:p>
      <text:p text:style-name="P41">23 de julio de 2020</text:p>
      <text:section text:name="Sect1" text:style-name="S1">
        <text:p text:style-name="P42">Circular VAS-29-2020</text:p>
      </text:section>
      <text:section text:name="Sect2" text:style-name="S2">
        <text:p text:style-name="P43"><text:tab/></text:p>
        <text:p text:style-name="P44">A LA COMUNIDAD UNIVERSITARIA</text:p>
        <text:p text:style-name="P45"/>
        <text:p text:style-name="Normal"><text:span text:style-name="T46">Estimado(a) señor(a):<text:s/></text:span><text:span text:style-name="T47"><text:tab/></text:span></text:p>
        <text:p text:style-name="P48"/>
        <text:p text:style-name="P49"><text:bookmark-start text:name="__DdeLink__482_2817323945"/><text:span text:style-name="T50">Me complace invitar a la comunidad universitaria a participar de la convocatoria del “</text:span><text:span text:style-name="T51">Premio María Eugenia Dengo a la labor<text:s/></text:span><text:span text:style-name="T52">destacada en la Acción Social del personal docente"</text:span><text:span text:style-name="T53">, aprobado mediante <text:s/>Resolución R-4-23-2018.</text:span></text:p>
        <text:p text:style-name="P54"/>
        <text:p text:style-name="P55"><text:span text:style-name="T56">Esta iniciativa busca reconocer la trascendencia de la labor del personal docente en Acción Social y su relación con el mejoramiento de las<text:s/></text:span><text:span text:style-name="T57">condiciones de vida de las poblaciones del país, considerando criterios de transdisciplinariedad, articulación universitaria, interregional, interuniversitaria e interinstitucional, así como el <text:s/>trabajo en zonas geográficas con menor índice de desarrollo h</text:span><text:span text:style-name="T58">umano o con poblaciones de atención prioritaria, la innovación en los procesos metodológicos y el compromiso ético y social, entre otros.</text:span></text:p>
        <text:p text:style-name="P59"/>
        <text:p text:style-name="P60"><text:span text:style-name="T61">La</text:span><text:span text:style-name="T62"><text:s/>convocatoria para el 20</text:span><text:span text:style-name="T63">20</text:span><text:span text:style-name="T64">,<text:s/></text:span><text:span text:style-name="T65">se dirige al<text:s/></text:span><text:span text:style-name="T66">área de Ciencias<text:s/></text:span><text:span text:style-name="T67">de la Salud e Ingeniería<text:s/></text:span><text:span text:style-name="T68">de conformidad con el<text:s/></text:span><text:span text:style-name="T69">artículo 2 del reglamento del premio</text:span><text:span text:style-name="T70">.</text:span><text:span text:style-name="T71"><text:s/></text:span><text:span text:style-name="T72">Pueden postularse a este premio, personal docente activo con proyectos o programas en desarrollo, inscritos en la VAS,</text:span><text:span text:style-name="T73"><text:s/></text:span><text:span text:style-name="T74">que hayan trabajado en la Institución como mínimo<text:s/></text:span><text:span text:style-name="T75">5 años</text:span><text:span text:style-name="T76"><text:s/>y que hayan realizado acción social de man</text:span><text:span text:style-name="T77">era continua durante los<text:s/></text:span><text:span text:style-name="T78">últimos 3 años</text:span><text:span text:style-name="T79">.</text:span></text:p>
        <text:p text:style-name="P80"/>
        <text:p text:style-name="P81"><text:span text:style-name="T82">El periodo para realizar las postulaciones es del<text:s/></text:span><text:span text:style-name="T83">2</text:span><text:span text:style-name="T84">6</text:span><text:span text:style-name="T85"><text:s/>de julio al 25 de setiembre 2020</text:span><text:span text:style-name="T86">.</text:span><text:span text:style-name="T87"><text:s/></text:span><text:span text:style-name="T88">La documentación debe presentarse de manera digital, por medio de la dirección:<text:s/></text:span></text:p>
        <text:p text:style-name="P89"><text:a xlink:href="mailto:premioaccionsocial@ucr.ac.cr" office:target-frame-name="_top" xlink:show="replace"><text:span text:style-name="T90">premioaccionsocial@ucr.ac.cr</text:span></text:a><text:span text:style-name="T91">.</text:span></text:p>
        <text:p text:style-name="P92"/>
        <text:p text:style-name="P93"><text:bookmark-start text:name="docs-internal-guid-70076bc1-803f-a441-ab"/><text:bookmark-end text:name="docs-internal-guid-70076bc1-803f-a441-ab"/><text:span text:style-name="T94">Para conocer los criterios de selección de las propuestas, el procedimiento para presentar las postulaciones y la información que se requiere entregar a la Vicerrectoría, pue</text:span><text:span text:style-name="T95">den ingresar a la dirección:<text:s/></text:span><text:a xlink:href="https://accionsocial.ucr.ac.cr/premio" office:target-frame-name="_top" xlink:show="replace"><text:span text:style-name="T96">https://accionsocial.ucr.ac.cr/premio</text:span></text:a><text:bookmark-end text:name="__DdeLink__482_2817323945"/></text:p>
        <text:p text:style-name="P97"/>
        <text:p text:style-name="P98"><text:span text:style-name="T99"><text:tab/><text:s text:c="2"/></text:span><text:span text:style-name="T100">Atentamente,</text:span></text:p>
      </text:section>
      <text:section text:name="Sect3" text:style-name="S3">
        <text:p text:style-name="P101"><text:span text:style-name="T102"><text:tab/></text:span><text:span text:style-name="T103">&lt;MARCA_FIRMA_DIGITAL&gt;</text:span></text:p>
      </text:section>
      <text:section text:name="Sect4" text:style-name="S4">
        <text:p text:style-name="P104"/>
        <text:p text:style-name="P105"/>
        <text:p text:style-name="P106"><text:span text:style-name="T107"><text:tab/></text:span><text:span text:style-name="T108">Dra. Sandra Araya Umaña</text:span></text:p>
        <text:p text:style-name="P109"><text:span text:style-name="T110"><text:tab/>Vicerrectora</text:span></text:p>
        <text:p text:style-name="P111">EMP/ycm</text:p>
        <text:p text:style-name="P112"/>
        <table:table table:style-name="Table113">
          <table:table-columns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C.</text:p>
            </table:table-cell>
            <table:table-cell table:style-name="TableCell119">
              <text:p text:style-name="P120">M.Sc. Evelyn Mc Quiddy Padilla,<text:s/>Vicerrectoría de Acción Social</text:p>
              <text:p text:style-name="P121">Archivo</text:p>
            </table:table-cell>
          </table:table-row>
        </table:table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eterminado" style:display-name="Predeterminado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Título" style:display-name="Título" style:family="paragraph" style:parent-style-name="Heading">
      <style:text-properties fo:hyphenate="false"/>
    </style:style>
    <style:style style:name="Textoindependiente" style:display-name="Texto independiente" style:family="paragraph" style:parent-style-name="Normal">
      <style:paragraph-properties style:vertical-align="auto" fo:margin-bottom="0.0972in" fo:line-height="120%"/>
      <style:text-properties style:font-name="Arial" style:font-name-asian="Calibri" style:font-name-complex="Arial" style:letter-kerning="false" style:font-size-complex="11pt" fo:language="es" fo:country="ES" style:language-asian="en" style:country-asian="US" style:language-complex="ar" style:country-complex="SA" fo:hyphenate="tru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8951in"/>
    </style:style>
    <style:style style:name="TableColumn4" style:family="table-column">
      <style:table-column-properties style:column-width="2.4097in"/>
    </style:style>
    <style:style style:name="Table2" style:family="table">
      <style:table-properties style:width="4.304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</style:style>
    <style:style style:name="P9" style:parent-style-name="Encabezado" style:family="paragraph">
      <style:text-properties style:font-name="Arial" fo:font-size="10pt" style:font-size-asian="10pt" style:font-size-complex="10pt"/>
    </style:style>
    <style:style style:name="P10" style:parent-style-name="Encabezado" style:family="paragraph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P13" style:parent-style-name="Encabezado" style:family="paragraph">
      <style:text-properties style:font-name="Arial" fo:font-size="10pt" style:font-size-asian="10pt" style:font-size-complex="10pt"/>
    </style:style>
    <style:style style:name="TableColumn15" style:family="table-column">
      <style:table-column-properties style:column-width="5.3159in"/>
    </style:style>
    <style:style style:name="Table14" style:family="table">
      <style:table-properties style:width="5.3159in" fo:margin-left="0in" table:align="left"/>
    </style:style>
    <style:style style:name="TableRow16" style:family="table-row">
      <style:table-row-properties style:min-row-height="0.0784in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en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left="-0.6493in" fo:margin-right="-0.74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4" style:family="table-column">
      <style:table-column-properties style:column-width="3.0687in" style:use-optimal-column-width="false"/>
    </style:style>
    <style:style style:name="TableColumn25" style:family="table-column">
      <style:table-column-properties style:column-width="3.0687in" style:use-optimal-column-width="false"/>
    </style:style>
    <style:style style:name="Table23" style:family="table">
      <style:table-properties style:width="6.13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end"/>
    </style:style>
    <style:style style:name="P30" style:parent-style-name="Normal" style:family="paragraph">
      <style:text-properties text:display="none"/>
    </style:style>
    <style:style style:name="TableColumn32" style:family="table-column">
      <style:table-column-properties style:column-width="6.1375in" style:use-optimal-column-width="false"/>
    </style:style>
    <style:style style:name="Table31" style:family="table">
      <style:table-properties style:width="6.1375in" fo:margin-left="0in" table:align="lef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fo:margin-left="-0.6493in" fo:margin-right="-0.74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age5" text:anchor-type="as-char" svg:x="0in" svg:y="0in" svg:width="1.88189in" svg:height="0.727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<draw:frame draw:style-name="a1" draw:name="Imagen2" text:anchor-type="as-char" svg:x="0in" svg:y="0in" svg:width="2.39646in" svg:height="0.53819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9"/>
        <text:p text:style-name="P10">Circular VAS-29-2020</text:p>
        <text:p text:style-name="Encabezado"><text:span text:style-name="T11">Página<text:s/></text:span><text:span text:style-name="T12"><text:page-number text:fixed="false">2</text:page-number></text:span></text:p>
        <text:p text:style-name="P13"/>
      </style:header>
      <style:footer>
        <text:p text:style-name="Piedepágina"/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style-name="a2" draw:name="Imagen6" text:anchor-type="as-char" svg:x="0in" svg:y="0in" svg:width="0.66024in" svg:height="0.6126in" style:rel-width="scale" style:rel-height="scale"><draw:image xlink:href="media/image3.png" xlink:type="simple" xlink:show="embed" xlink:actuate="onLoad"/><svg:title/><svg:desc/></draw:frame><draw:frame draw:style-name="a3" draw:name="Imagen5" text:anchor-type="as-char" svg:x="0in" svg:y="0in" svg:width="1.02087in" svg:height="0.60079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>
              <text:p text:style-name="P21"><text:span text:style-name="T22">Teléfono: <text:s/>2511-1211 Fax. (506) 2225-6950 www.accionsocial.ucr.ac.cr accion.social@ucr.ac.cr</text:span></text:p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Encabezado"/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TableContents"><draw:frame draw:style-name="a4" draw:name="Image3" text:anchor-type="as-char" svg:x="0in" svg:y="0in" svg:width="1.88189in" svg:height="0.727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><draw:frame draw:style-name="a5" draw:name="Imagen1" text:anchor-type="as-char" svg:x="0in" svg:y="0in" svg:width="2.3937in" svg:height="0.5374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</style:header>
      <style:footer>
        <text:p text:style-name="P30"/>
        <table:table table:style-name="Table31">
          <table:table-columns>
            <table:table-column table:style-name="TableColumn32"/>
          </table:table-columns>
          <table:table-row table:style-name="TableRow33">
            <table:table-cell table:style-name="TableCell34">
              <text:p text:style-name="P35"><draw:frame draw:style-name="a6" draw:name="Imagen4" text:anchor-type="as-char" svg:x="0in" svg:y="0in" svg:width="0.65827in" svg:height="0.61024in" style:rel-width="scale" style:rel-height="scale"><draw:image xlink:href="media/image3.png" xlink:type="simple" xlink:show="embed" xlink:actuate="onLoad"/><svg:title/><svg:desc/></draw:frame><draw:frame draw:style-name="a7" draw:name="Imagen3" text:anchor-type="as-char" svg:x="0in" svg:y="0in" svg:width="0.97559in" svg:height="0.57441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36">
            <table:table-cell table:style-name="TableCell37">
              <text:p text:style-name="P38"><text:span text:style-name="T39">Teléfono: <text:s/>2511-1211 Fax. (506) 2225-6950 www.accionsocial.ucr.ac.cr<text:s/></text:span><text:span text:style-name="T40">accion.social@ucr.ac.cr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ular VAS-29-2020</dc:title>
    <meta:initial-creator>Sistema de Gestión Documental</meta:initial-creator>
    <dc:creator>Evelyn Mc Quiddy P</dc:creator>
    <meta:creation-date>2020-07-23T20:43:00Z</meta:creation-date>
    <dc:date>2020-07-28T20:24:00Z</dc:date>
    <meta:template xlink:href="Normal" xlink:type="simple"/>
    <meta:editing-cycles>3</meta:editing-cycles>
    <meta:editing-duration>PT60S</meta:editing-duration>
    <meta:document-statistic meta:page-count="1" meta:paragraph-count="3" meta:word-count="304" meta:character-count="1978" meta:row-count="13" meta:non-whitespace-character-count="1677"/>
  </office:meta>
</office:document-meta>
</file>