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5e03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paragraph-rsid="0013c046" style:font-name-asian="Times New Roman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officeooo:paragraph-rsid="0013c046" style:font-name-asian="Times New Roman1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language="es" fo:country="ES" officeooo:paragraph-rsid="0013c046" style:font-name-asian="Times New Roman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MX" fo:font-weight="normal" officeooo:rsid="0021d976" officeooo:paragraph-rsid="0013c046" style:font-name-asian="Times New Roman1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officeooo:paragraph-rsid="00261674"/>
    </style:style>
    <style:style style:name="P7" style:family="paragraph" style:parent-style-name="Text_20_body" style:list-style-name="L1"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 style:list-style-name="L2"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officeooo:paragraph-rsid="0013c046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Arial" fo:font-size="10pt" fo:language="es" fo:country="ES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cm" loext:contextual-spacing="false"/>
      <style:text-properties style:font-name="Arial" fo:font-size="11pt" fo:language="es" fo:country="ES" style:font-size-asian="11pt" style:font-size-complex="11pt"/>
    </style:style>
    <style:style style:name="T1" style:family="text">
      <style:text-properties fo:language="es" fo:country="ES"/>
    </style:style>
    <style:style style:name="T2" style:family="text">
      <style:text-properties style:font-name="Arial" fo:font-size="10pt" fo:language="es" fo:country="ES" style:font-name-asian="Times New Roman1" style:font-size-asian="10pt" style:font-size-complex="10pt"/>
    </style:style>
    <style:style style:name="T3" style:family="text">
      <style:text-properties style:font-name="Arial" fo:font-size="10pt" fo:language="es" fo:country="ES" officeooo:rsid="001a17f5" style:font-name-asian="Times New Roman1" style:font-size-asian="10pt" style:font-size-complex="10pt"/>
    </style:style>
    <style:style style:name="T4" style:family="text">
      <style:text-properties style:font-name="Arial" fo:font-size="10pt" fo:language="es" fo:country="ES" officeooo:rsid="0021d976" style:font-name-asian="Times New Roman1" style:font-size-asian="10pt" style:font-size-complex="10pt"/>
    </style:style>
    <style:style style:name="T5" style:family="text">
      <style:text-properties style:font-name="Arial" fo:font-size="10pt" fo:language="es" fo:country="ES" officeooo:rsid="0025e032" style:font-name-asian="Times New Roman1" style:font-size-asian="10pt" style:font-size-complex="10pt"/>
    </style:style>
    <style:style style:name="T6" style:family="text">
      <style:text-properties style:font-name="Arial" fo:font-size="10pt" fo:language="es" fo:country="ES" officeooo:rsid="001bb0d5" style:font-name-asian="Times New Roman1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1a17f5" style:font-size-asian="10pt" style:font-size-complex="10pt"/>
    </style:style>
    <style:style style:name="T9" style:family="text">
      <style:text-properties fo:color="#000000" style:font-name="Arial" fo:font-size="10pt" fo:language="es" fo:country="ES" style:text-underline-style="none" fo:font-weight="normal" officeooo:rsid="001bb0d5" style:font-name-asian="Times New Roman1" style:font-size-asian="10pt" style:font-weight-asian="normal" style:font-size-complex="10pt" style:font-weight-complex="normal"/>
    </style:style>
    <style:style style:name="T10" style:family="text">
      <style:text-properties fo:language="es" fo:country="MX"/>
    </style:style>
    <style:style style:name="T11" style:family="text">
      <style:text-properties fo:language="es" fo:country="MX" officeooo:rsid="00261674"/>
    </style:style>
    <style:style style:name="T12" style:family="text">
      <style:text-properties officeooo:rsid="00261674"/>
    </style:style>
    <style:style style:name="T13" style:family="text">
      <style:text-properties style:use-window-font-color="true" style:font-name="Arial" fo:font-size="10pt" fo:language="es" fo:country="ES" fo:font-weight="normal" officeooo:rsid="00261674" style:font-name-asian="MS ??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fo:font-size="10pt" fo:language="es" fo:country="ES" fo:font-weight="normal" officeooo:rsid="00261674" style:font-name-asian="MS ??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" fo:font-size="10pt" fo:language="es" fo:country="ES" fo:font-weight="normal" officeooo:rsid="00261674" style:font-name-asian="MS ??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" fo:language="es" fo:country="ES" fo:font-weight="normal" officeooo:rsid="00261674" style:font-name-asian="MS ??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es" fo:country="ES" fo:font-weight="normal" officeooo:rsid="00261674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es" fo:country="ES" fo:font-weight="normal" officeooo:rsid="001b4c54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es" fo:country="MX" fo:font-weight="normal" officeooo:rsid="001b4c54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es" fo:country="MX" fo:font-weight="normal" officeooo:rsid="00261674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font-name="Arial"/>
    </style:style>
    <style:style style:name="T22" style:family="text">
      <style:text-properties style:font-name="Arial" fo:language="es" fo:country="MX"/>
    </style:style>
    <style:style style:name="T23" style:family="text">
      <style:text-properties style:font-name="Arial" fo:language="es" fo:country="MX" officeooo:rsid="00261674"/>
    </style:style>
    <style:style style:name="T24" style:family="text">
      <style:text-properties style:font-name="Arial" fo:font-size="11pt" fo:language="es" fo:country="MX" style:font-size-asian="11pt" style:font-size-complex="11pt"/>
    </style:style>
    <style:style style:name="T25" style:family="text">
      <style:text-properties style:font-name="Arial" fo:font-size="11pt" fo:language="es" fo:country="MX" officeooo:rsid="00261674" style:font-size-asian="11pt" style:font-size-complex="11pt"/>
    </style:style>
    <style:style style:name="T26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La Oficina de Becas y Atención Socioeconómica informa a la población </text:span><text:span text:style-name="T20">universitaria las fechas de solicitud de beca socioeconómica </text:span><text:span text:style-name="T19">para el II ciclo lectivo 2020 </text:span><text:span text:style-name="T20">que pueden ser revisadas en la</text:span><text:span text:style-name="T18"> «</text:span><text:a xlink:type="simple" xlink:href="https://www.vive.ucr.ac.cr/index.php/node/index/388" text:style-name="Internet_20_link" text:visited-style-name="Visited_20_Internet_20_Link">Modificación IV a la Resolución ViVE-1-2020 “Calendario Estudiantil Universitario del año 2020</text:a><text:span text:style-name="T18">”</text:span></text:p>
      <text:p text:style-name="P8"><text:span text:style-name="T10">L</text:span>a solicitud de beca socioeconómica se <text:span text:style-name="T10">encuentra dirigida a:</text:span></text:p>
      <text:list xml:id="list3665079004" text:style-name="L2">
        <text:list-item>
          <text:p text:style-name="P13"><text:span text:style-name="T10">Los </text:span><text:span text:style-name="T1">estudiantes que actualmente no forman parte del sistema de becas y que requieren de una beca socioeconómica para continuar con sus estudios.</text:span> </text:p>
        </text:list-item>
        <text:list-item>
          <text:p text:style-name="P13"><text:span text:style-name="T1">Los estudiantes que solicitaron y se les otorgó beca en el año 2014 y, desde ese momento no presentan un nuevo formulario.</text:span> </text:p>
        </text:list-item>
        <text:list-item>
          <text:p text:style-name="P14">Los estudiantes que presentaron por última vez su solicitud de beca vía web en el año 2014, por un cambio socioeconómico. </text:p>
        </text:list-item>
        <text:list-item>
          <text:p text:style-name="P14">Los estudiantes que obtuvieron una titulación máxima y posterior a su juramentación no han renovado su solicitud de beca vía web. </text:p>
        </text:list-item>
        <text:list-item>
          <text:p text:style-name="P13"><text:span text:style-name="T1">Los estudiantes que deben presentar su solicitud de beca vía web por resolución de la Oficina de Becas</text:span> </text:p>
        </text:list-item>
        <text:list-item>
          <text:p text:style-name="P9"><text:span text:style-name="T1">Los estudiantes que no consolidaron matrícula en el II ciclo lectivo 2019 y I ciclo lectivo 2020.</text:span> </text:p>
        </text:list-item>
      </text:list>
      <text:p text:style-name="P6"><text:span text:style-name="T17">Para mayor información revisar </text:span><text:a xlink:type="simple" xlink:href="https://becas.ucr.ac.cr/wp-content/uploads/2020/06/Circular-OBAS-03-2020.pdf" text:style-name="Internet_20_link" text:visited-style-name="Visited_20_Internet_20_Link"><text:span text:style-name="T26">Circular OBAS-03-202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4T08:19:45.771000000</meta:creation-date>
    <dc:date>2020-06-16T10:07:34.952000000</dc:date>
    <meta:editing-duration>PT1H9M30S</meta:editing-duration>
    <meta:editing-cycles>12</meta:editing-cycles>
    <meta:generator>LibreOffice/6.4.4.2$Windows_X86_64 LibreOffice_project/3d775be2011f3886db32dfd395a6a6d1ca2630ff</meta:generator>
    <meta:print-date>2019-10-17T11:06:46.209000000</meta:print-date>
    <meta:document-statistic meta:table-count="0" meta:image-count="0" meta:object-count="0" meta:page-count="1" meta:paragraph-count="9" meta:word-count="186" meta:character-count="1126" meta:non-whitespace-character-count="949"/>
  </office:meta>
</office:document-meta>
</file>