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Text_20_body"><text:span text:style-name="T1"/></text:p>
      <text:p text:style-name="P2"><text:span text:style-name="T1">El Repositorio Centroamericano de Patrimonio Cultural lanza su nueva página web este mes</text:span></text:p>
      <text:p text:style-name="P1"/>
      <text:p text:style-name="P1">El proyecto tiene por objetivo visibilizar las investigaciones interdisciplinarias vinculadas a las artes, para fomentar el acceso libre a bases de datos de patrimonio cultural. <text:s/>Esta plataforma ofrece un espacio accesible para la difusión de colecciones especializadas en patrimonio cultural costarricense y centroamericano. El sitio pone a disposición del público colecciones de diversas características como: archivo sonoro, artes gráficas, arte moderno, libros, revistas, fotografía, moda, entre otros.</text:p>
      <text:p text:style-name="P1">El sitio web cosecha repositorios, bibliotecas e incluso museos centroamericanos, para convertirse en un referente nacional en la conservación, divulgación y visibilización del patrimonio. Al día de hoy más de 240,000 persona visitan el Repositorio de Patrimonio Cultural anualmente.</text:p>
      <text:p text:style-name="P1">En estos tiempos de virtualización el IIARTE insta a la comunidad nacional e internacional a utilizar el Repositorio como herramienta pedagógica y académica para la difusión del enorme legado cultural que posee nuestro país y nuestra región centroamericana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4:31:29.813000000</meta:creation-date>
    <dc:date>2020-06-08T14:36:24.610000000</dc:date>
    <meta:editing-duration>PT4M55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5" meta:word-count="157" meta:character-count="1135" meta:non-whitespace-character-count="980"/>
  </office:meta>
</office:document-meta>
</file>