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CE0000010E968C49BBE377CCBC.jpg" manifest:media-type="image/jpeg"/>
  <manifest:file-entry manifest:full-path="Pictures/1000000000000239000000660BA2B28DD6F19C0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796cm" style:type="center"/>
          <style:tab-stop style:position="15.593cm" style:type="right"/>
        </style:tab-stops>
      </style:paragraph-properties>
    </style:style>
    <style:style style:name="P2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7" style:family="paragraph" style:parent-style-name="Standard">
      <style:text-properties style:font-name="Arial" fo:font-weight="normal" style:font-weight-asian="normal" style:font-name-complex="Arial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Arial" fo:font-weight="normal" style:font-weight-asian="normal" style:font-name-complex="Ari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weight="normal" officeooo:rsid="001debf6" officeooo:paragraph-rsid="001debf6" style:font-weight-asian="normal" style:font-name-complex="Ari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1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style:font-name="Arial Black" fo:font-weight="bold" style:font-weight-asian="bold" style:font-name-complex="Arial Black"/>
    </style:style>
    <style:style style:name="P14" style:family="paragraph" style:parent-style-name="Standard">
      <style:paragraph-properties fo:text-align="center" style:justify-single-word="false"/>
      <style:text-properties style:font-name="Arial Black" fo:font-weight="bold" style:font-weight-asian="bold" style:font-name-complex="Arial Black"/>
    </style:style>
    <style:style style:name="P15" style:family="paragraph" style:parent-style-name="Standard">
      <style:text-properties officeooo:paragraph-rsid="0012e5ce"/>
    </style:style>
    <style:style style:name="P16" style:family="paragraph" style:parent-style-name="Standard">
      <style:paragraph-properties fo:text-align="justify" style:justify-single-word="false"/>
      <style:text-properties officeooo:paragraph-rsid="0012e5ce"/>
    </style:style>
    <style:style style:name="P17" style:family="paragraph" style:parent-style-name="Standard">
      <style:paragraph-properties fo:text-align="justify" style:justify-single-word="false"/>
      <style:text-properties officeooo:paragraph-rsid="001debf6"/>
    </style:style>
    <style:style style:name="P18" style:family="paragraph" style:parent-style-name="Standard">
      <style:paragraph-properties fo:text-align="justify" style:justify-single-word="false"/>
      <style:text-properties fo:font-weight="bold" officeooo:paragraph-rsid="001debf6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3465a4" style:font-name="Arial" fo:font-weight="bold" officeooo:rsid="0019be02" officeooo:paragraph-rsid="0019be02" style:font-weight-asian="bold" style:font-name-complex="Arial" style:font-weight-complex="bold"/>
    </style:style>
    <style:style style:name="P20" style:family="paragraph" style:parent-style-name="Standard" style:master-page-name="Standard">
      <style:paragraph-properties fo:text-align="start" style:justify-single-word="false" style:page-number="auto"/>
      <style:text-properties style:font-name="Arial" style:font-name-complex="Arial"/>
    </style:style>
    <style:style style:name="T1" style:family="text">
      <style:text-properties fo:language="es" fo:country="ES" style:language-asian="none" style:country-asian="none"/>
    </style:style>
    <style:style style:name="T2" style:family="text">
      <style:text-properties style:font-name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fo:font-weight="normal" style:font-weight-asian="normal" style:font-name-complex="Arial" style:font-weight-complex="normal"/>
    </style:style>
    <style:style style:name="T7" style:family="text">
      <style:text-properties style:font-name="Arial" fo:font-weight="normal" officeooo:rsid="000d156d" style:font-weight-asian="normal" style:font-name-complex="Arial" style:font-weight-complex="normal"/>
    </style:style>
    <style:style style:name="T8" style:family="text">
      <style:text-properties style:font-name="Arial" fo:font-weight="normal" officeooo:rsid="000ea58e" style:font-weight-asian="normal" style:font-name-complex="Arial" style:font-weight-complex="normal"/>
    </style:style>
    <style:style style:name="T9" style:family="text">
      <style:text-properties style:font-name="Arial" fo:font-weight="normal" officeooo:rsid="001108e5" style:font-weight-asian="normal" style:font-name-complex="Arial" style:font-weight-complex="normal"/>
    </style:style>
    <style:style style:name="T10" style:family="text">
      <style:text-properties style:font-name="Arial" fo:font-weight="normal" officeooo:rsid="0012e5ce" style:font-weight-asian="normal" style:font-name-complex="Arial" style:font-weight-complex="normal"/>
    </style:style>
    <style:style style:name="T11" style:family="text">
      <style:text-properties style:font-name="Arial" fo:font-weight="normal" officeooo:rsid="00137eed" style:font-weight-asian="normal" style:font-name-complex="Arial" style:font-weight-complex="normal"/>
    </style:style>
    <style:style style:name="T12" style:family="text">
      <style:text-properties style:font-name="Arial" fo:font-weight="normal" officeooo:rsid="0013a034" style:font-weight-asian="normal" style:font-name-complex="Arial" style:font-weight-complex="normal"/>
    </style:style>
    <style:style style:name="T13" style:family="text">
      <style:text-properties style:font-name="Arial" fo:font-weight="normal" officeooo:rsid="001b115c" style:font-weight-asian="normal" style:font-name-complex="Arial" style:font-weight-complex="normal"/>
    </style:style>
    <style:style style:name="T14" style:family="text">
      <style:text-properties style:font-name="Arial" fo:font-weight="normal" officeooo:rsid="001bfef9" style:font-weight-asian="normal" style:font-name-complex="Arial" style:font-weight-complex="normal"/>
    </style:style>
    <style:style style:name="T15" style:family="text">
      <style:text-properties style:font-name="Arial" fo:font-weight="normal" officeooo:rsid="001debf6" style:font-weight-asian="normal" style:font-name-complex="Arial" style:font-weight-complex="normal"/>
    </style:style>
    <style:style style:name="T16" style:family="text">
      <style:text-properties style:font-name="Arial Black" fo:font-weight="bold" style:font-weight-asian="bold" style:font-name-complex="Arial Black"/>
    </style:style>
    <style:style style:name="T17" style:family="text">
      <style:text-properties style:use-window-font-color="true" style:font-name="Arial" fo:font-size="12pt" fo:language="es" fo:country="CR" fo:font-weight="bol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8" style:family="text">
      <style:text-properties style:use-window-font-color="true" style:font-name="Arial" fo:font-size="12pt" fo:language="es" fo:country="CR" fo:font-weight="normal" officeooo:rsid="000d156d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9" style:family="text">
      <style:text-properties style:use-window-font-color="true" style:font-name="Arial" fo:font-size="12pt" fo:language="es" fo:country="CR" fo:font-weight="normal" officeooo:rsid="000ea58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0" style:family="text">
      <style:text-properties style:use-window-font-color="true" style:font-name="Arial" fo:font-size="12pt" fo:language="es" fo:country="CR" fo:font-weight="normal" officeooo:rsid="001b115c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1" style:family="text">
      <style:text-properties style:use-window-font-color="true" style:font-name="Arial" fo:font-size="12pt" fo:language="es" fo:country="CR" fo:font-weight="normal" officeooo:rsid="001bfef9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2" style:family="text">
      <style:text-properties officeooo:rsid="000c2bdb"/>
    </style:style>
    <style:style style:name="T23" style:family="text">
      <style:text-properties fo:color="#3465a4" style:font-name="Arial" fo:font-weight="bold" style:font-weight-asian="bold" style:font-name-complex="Arial" style:font-weight-complex="bold"/>
    </style:style>
    <style:style style:name="T24" style:family="text">
      <style:text-properties fo:color="#3465a4" style:font-name="Arial" officeooo:rsid="000ea58e" style:font-name-complex="Arial"/>
    </style:style>
    <style:style style:name="T25" style:family="text">
      <style:text-properties fo:color="#3465a4" style:font-name="Arial" officeooo:rsid="001018ea" style:font-name-complex="Arial"/>
    </style:style>
    <style:style style:name="T26" style:family="text">
      <style:text-properties fo:color="#3465a4" style:font-name="Arial" officeooo:rsid="001debf6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2"><text:span text:style-name="T3"><text:tab/></text:span><text:span text:style-name="T16">Escuela de Administración Educativa</text:span></text:p>
      <text:p text:style-name="P6"><text:s text:c="7"/>Abre el período de admisión para el I<text:span text:style-name="T22">I </text:span>ciclo 20<text:span text:style-name="T22">20</text:span></text:p>
      <text:p text:style-name="P13"/>
      <text:p text:style-name="P14">Licenciatura en Administración de la Educación</text:p>
      <text:p text:style-name="P5">Sede Rodrigo Facio</text:p>
      <text:p text:style-name="P5"/>
      <text:p text:style-name="Standard"><text:span text:style-name="T17">Inicio:</text:span><text:span text:style-name="T6"> </text:span><text:span text:style-name="T18">Agosto</text:span><text:span text:style-name="T6"> 20</text:span><text:span text:style-name="T7">20</text:span></text:p>
      <text:p text:style-name="P15"><text:span text:style-name="T17">Horario de lecciones:</text:span><text:span text:style-name="T6"> </text:span><text:span text:style-name="T7">Lunes, </text:span><text:span text:style-name="T6">martes, miércoles </text:span><text:span text:style-name="T8">y </text:span><text:span text:style-name="T6">jueves, </text:span><text:span text:style-name="T9">5:00 p.m.</text:span><text:span text:style-name="T6"> </text:span><text:span text:style-name="T9">(</text:span><text:span text:style-name="T10">Durante el segundo semestre 2020, l</text:span><text:span text:style-name="T9">os cursos se estarán impartiendo en modalidad virtual)</text:span></text:p>
      <text:p text:style-name="Standard"><text:span text:style-name="T17">Duración:</text:span><text:span text:style-name="T6"> Tres semestres y trabajo final de graduación</text:span></text:p>
      <text:p text:style-name="Standard"><text:span text:style-name="T17">Requisito de admisión:</text:span><text:span text:style-name="T6"> Bachillerato en cualquier especialidad del área de la educación de universidades estatales.</text:span></text:p>
      <text:p text:style-name="P4"/>
      <text:p text:style-name="P14">Licenciatura en Administración de la Educación No Formal</text:p>
      <text:p text:style-name="P5">Sede Rodrigo Facio</text:p>
      <text:p text:style-name="P11"/>
      <text:p text:style-name="Standard"><text:span text:style-name="T5">Inicio:</text:span><text:span text:style-name="T6"> </text:span><text:span text:style-name="T19">Agosto 2020</text:span></text:p>
      <text:p text:style-name="P16"><text:span text:style-name="T17">Horario de lecciones:</text:span><text:span text:style-name="T6"> </text:span><text:span text:style-name="T8">lunes, </text:span><text:span text:style-name="T6">martes, miércole</text:span><text:span text:style-name="T8">s y </text:span><text:span text:style-name="T6"><text:s/>jueves, 5:00 p.m. </text:span><text:span text:style-name="T9">(</text:span><text:span text:style-name="T10">Durante el segundo semestre 2020, l</text:span><text:span text:style-name="T9">os cursos se estarán impartiendo en modalidad virtual)</text:span></text:p>
      <text:p text:style-name="Standard"><text:span text:style-name="T17">Duración:</text:span><text:span text:style-name="T6"> Tres semestres y trabajo final de graduación</text:span></text:p>
      <text:p text:style-name="Standard"><text:span text:style-name="T17">Requisito de admisión:</text:span><text:span text:style-name="T6"> Bachiller en cualquier área de conocimiento de universidades estatales.</text:span></text:p>
      <text:p text:style-name="P7"/>
      <text:p text:style-name="Standard"/>
      <text:p text:style-name="P17"><text:span text:style-name="T4">Inscripción y recepción de documentos:</text:span><text:span text:style-name="T3"> </text:span><text:span text:style-name="T11">1) </text:span><text:span text:style-name="T13">Formulario de inscripción </text:span><text:span text:style-name="T14">que se encuentra en el siguiente enlace: </text:span><text:a xlink:type="simple" xlink:href="http://eae.ucr.ac.cr/es/node/264" text:style-name="Internet_20_link" text:visited-style-name="Visited_20_Internet_20_Link"><text:span text:style-name="T2">http://eae.ucr.ac.cr/es/node/264</text:span></text:a><text:span text:style-name="T20"> </text:span><text:span text:style-name="T21">2) </text:span><text:span text:style-name="T12">Copia digital del </text:span><text:span text:style-name="T6">título </text:span><text:span text:style-name="T13">de bachiller universitario otorgado por universidades estatales</text:span><text:span text:style-name="T6"> </text:span><text:span text:style-name="T14">3</text:span><text:span text:style-name="T11">) F</text:span><text:span text:style-name="T6">otografía </text:span><text:span text:style-name="T14">tipo</text:span><text:span text:style-name="T6"> pasaporte </text:span><text:span text:style-name="T14">4</text:span><text:span text:style-name="T11">) </text:span><text:span text:style-name="T12">Copia digital de la </text:span><text:span text:style-name="T6">cédula de identidad; </text:span><text:span text:style-name="T14">5</text:span><text:span text:style-name="T11">) </text:span><text:span text:style-name="T14">Copia digital de certificación actualizada del historial académico completo con notas aprobadas y no aprobadas (solo aplica para estudiantes de otras universidades estatales) </text:span><text:span text:style-name="T15">6</text:span><text:span text:style-name="T12">) R</text:span><text:span text:style-name="T15">ecibo de pago por cupo supernumerario (ingreso directo). Se cancela en: </text:span><text:a xlink:type="simple" xlink:href="http://www.ucrenlinea.com/categories/8/supernumerario" text:style-name="Internet_20_link" text:visited-style-name="Visited_20_Internet_20_Link"><text:span text:style-name="T15">http://www.ucrenlinea.com/categories/8/supernumerario</text:span></text:a><text:span text:style-name="T15"> 7) Estar al día con las obligaciones financieras de la Universidad (aplica solo para estudiantes UCR)</text:span></text:p>
      <text:p text:style-name="P9"/>
      <text:p text:style-name="P18"><text:span text:style-name="T24">LOS DOCUMENTOS SE RECIBIRÁN POR C</text:span><text:span text:style-name="T25">ORREO ELECTRÓNICO </text:span><text:span text:style-name="T26">HASTA EL 06 DE JULIO DE 2020</text:span></text:p>
      <text:p text:style-name="P19"/>
      <text:p text:style-name="Standard"><text:span text:style-name="T6">Información: Tels.: 2511-8866 / 2511-4590 <text:s/></text:span><text:span text:style-name="T15">H</text:span><text:span text:style-name="T6">orario de atención de 1:00 </text:span><text:span text:style-name="T15">pm a </text:span><text:span text:style-name="T6">8:00 pm Correo </text:span><text:span text:style-name="T15">electrónico</text:span><text:span text:style-name="T6">: </text:span><text:span text:style-name="T23">admeduca@ucr.ac.cr</text:span></text:p>
      <text:p text:style-name="P8"/>
      <text:p text:style-name="P8"/>
      <text:p text:style-name="P4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C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C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style:font-name="Bookman Old Style" fo:font-family="'Bookman Old Style'" style:font-family-generic="roman" style:font-pitch="variable" fo:font-size="11pt" style:font-size-asian="11pt" style:font-name-complex="Bookman Old Style" style:font-family-complex="'Bookman Old Style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 style:text-autospace="none" style:punctuation-wrap="simple" style:vertical-align="baseline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orphans="0" fo:widows="0" fo:keep-with-next="always"/>
      <style:text-properties style:font-name="Bookman Old Style" fo:font-family="'Bookman Old Style'" style:font-family-generic="roman" style:font-pitch="variable" fo:font-style="italic" style:font-style-asian="italic" style:font-name-complex="Bookman Old Style" style:font-family-complex="'Bookman Old Style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orphans="0" fo:widows="0" fo:keep-with-next="always"/>
      <style:text-properties style:font-name="Bookman Old Style" fo:font-family="'Bookman Old Style'" style:font-family-generic="roman" style:font-pitch="variable" fo:font-style="italic" fo:font-weight="bold" style:font-style-asian="italic" style:font-weight-asian="bold" style:font-name-complex="Bookman Old Style" style:font-family-complex="'Bookman Old Style'" style:font-family-generic-complex="roman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30pt" fo:font-weight="bold" style:font-size-asian="30pt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a_20_vistosa_20_-_20_Énfasis_20_1" style:display-name="Lista vistosa - Énfasis 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Verdana" fo:font-family="Verdana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language="es" fo:country="ES" style:font-name-asian="Calibri" style:font-family-asian="Calibri" style:font-family-generic-asian="swiss" style:font-pitch-asian="variable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282cm" loext:contextual-spacing="true" fo:line-height="10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estern" style:family="paragraph" style:parent-style-name="Standard">
      <style:paragraph-properties fo:margin-top="0.494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language="es" fo:country="CR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es" fo:country="ES" style:font-size-asian="8pt" style:font-name-complex="Tahoma" style:font-family-complex="Tahoma" style:font-family-generic-complex="swiss" style:font-pitch-complex="variable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Texto_20_independiente_20_Car" style:display-name="Texto independiente Car" style:family="text">
      <style:text-properties style:font-name="Bookman Old Style" fo:font-family="'Bookman Old Style'" style:font-family-generic="roman" style:font-pitch="variable" fo:font-size="11pt" fo:language="es" fo:country="CR" style:font-size-asian="11pt" style:font-name-complex="Bookman Old Style" style:font-family-complex="'Bookman Old Style'" style:font-family-generic-complex="roman" style:font-pitch-complex="variable"/>
    </style:style>
    <style:style style:name="Título_20_5_20_Car" style:display-name="Título 5 Car" style:family="text">
      <style:text-properties style:font-name="Calibri" fo:font-family="Calibri" style:font-family-generic="swiss" style:font-pitch="variable" fo:font-size="13pt" fo:language="es" fo:country="CR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7_20_Car" style:display-name="Título 7 Car" style:family="text">
      <style:text-properties style:font-name="Calibri" fo:font-family="Calibri" style:font-family-generic="swiss" style:font-pitch="variable" fo:font-size="12pt" fo:language="es" fo:country="C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uente_20_de_20_párrafo_20_predeter.2" style:display-name="Fuente de párrafo predeter.2" style:family="text"/>
    <style:style style:name="st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796cm" style:type="center"/>
          <style:tab-stop style:position="15.593cm" style:type="right"/>
        </style:tab-stops>
      </style:paragraph-properties>
    </style:style>
    <style:style style:name="MP2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MT1" style:family="text">
      <style:text-properties fo:language="es" fo:country="ES" style:language-asian="none" style:country-asian="non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51cm" fo:margin-bottom="1.55cm" fo:margin-left="2.501cm" fo:margin-right="2.501cm" style:writing-mode="lr-tb" style:layout-grid-color="#c0c0c0" style:layout-grid-lines="56" style:layout-grid-base-height="0.4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45cm" fo:margin-left="0cm" fo:margin-right="0cm" fo:margin-top="1.3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char" svg:x="11.658cm" svg:y="0.219cm" svg:width="6.105cm" svg:height="1.09cm" draw:z-index="1"><draw:image xlink:href="Pictures/1000000000000239000000660BA2B28DD6F19C08.jpg" xlink:type="simple" xlink:show="embed" xlink:actuate="onLoad" loext:mime-type="image/jpeg"/></draw:frame><text:span text:style-name="MT1"><draw:frame draw:style-name="Mfr2" draw:name="Imagen3" text:anchor-type="as-char" svg:width="4.445cm" svg:height="1.677cm" draw:z-index="0"><draw:image xlink:href="Pictures/10000000000002CE0000010E968C49BBE377CCBC.jpg" xlink:type="simple" xlink:show="embed" xlink:actuate="onLoad" loext:mime-type="image/jpeg"/></draw:frame></text:span><text:tab/><text:tab/></text:p>
      </style:header>
      <style:footer>
        <text:p text:style-name="MP2"/>
        <text:p text:style-name="MP2">_____________________________________________________________________________________________________________________ </text:p>
        <text:p text:style-name="MP3">Tel: (506) 2511-8866 /25114590 <text:s text:c="5"/>Fax: (506) 2511-4050 <text:s/>Correo electrónico: admeduca@ucr.ac.cr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Oficina</meta:initial-creator>
    <meta:creation-date>2017-05-03T15:31:00</meta:creation-date>
    <dc:date>2020-06-02T20:23:46.171000000</dc:date>
    <meta:print-date>2018-11-09T20:54:45.216000000</meta:print-date>
    <meta:editing-cycles>41</meta:editing-cycles>
    <meta:editing-duration>PT10H33M18S</meta:editing-duration>
    <meta:generator>LibreOffice/6.4.3.2$Windows_X86_64 LibreOffice_project/747b5d0ebf89f41c860ec2a39efd7cb15b54f2d8</meta:generator>
    <meta:document-statistic meta:table-count="0" meta:image-count="2" meta:object-count="0" meta:page-count="1" meta:paragraph-count="20" meta:word-count="265" meta:character-count="2032" meta:non-whitespace-character-count="1767"/>
  </office:meta>
</office:document-meta>
</file>