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2fb52"/>
    </style:style>
    <style:style style:name="P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2fb52" style:font-size-asian="13pt" style:font-size-complex="13pt"/>
    </style:style>
    <style:style style:name="T6" style:family="text">
      <style:text-properties fo:font-size="13pt" fo:font-weight="bold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2fb52" style:font-size-asian="12pt" style:font-size-complex="12pt"/>
    </style:style>
    <style:style style:name="T9" style:family="text">
      <style:text-properties fo:font-size="12pt" fo:font-weight="bold" style:font-size-asian="12pt" style:font-size-complex="12pt"/>
    </style:style>
    <style:style style:name="T10" style:family="text">
      <style:text-properties officeooo:rsid="0012fb5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2fb52" style:font-size-asian="11pt" style:font-size-complex="11pt"/>
    </style:style>
    <style:style style:name="T13" style:family="text">
      <style:text-properties fo:font-size="11pt" fo:font-weight="bold" style:font-size-asian="11pt" style:font-size-complex="11pt"/>
    </style:style>
    <style:style style:name="T14" style:family="text">
      <style:text-properties fo:font-size="14pt" fo:font-weight="bold" officeooo:rsid="0012fb5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Actividades del 11 al 15 de mayo. <text:s text:c="2"/>Oficina de Bienestar y Salud (OBS)</text:span></text:p>
      <text:p text:style-name="Text_20_body"><text:span text:style-name="T13"/></text:p>
      <text:p text:style-name="Text_20_body"><text:span text:style-name="T13">Lunes 11 de mayo, 6:00 p. m. Facebook Live OBS</text:span><text:span text:style-name="T11"><text:line-break/></text:span><text:span text:style-name="Emphasis"><text:span text:style-name="T11">Taller de Bachata: Las bases de la bachata</text:span></text:span><text:span text:style-name="T11"><text:line-break/>Instructora Adriana Madrigal <text:line-break/><text:line-break/></text:span><text:span text:style-name="T13">Lunes 11 de mayo, 6:00 p. m. Unirse a la reunión Zoom </text:span><text:a xlink:type="simple" xlink:href="https://udecr.zoom.us/j/97166451857?fbclid=IwAR3Z5CYVdrXQ66elxSBcamaDZpHrsjf86C5pcsJggKjwa7KDNoUwBx__SzQ" text:style-name="Internet_20_link" text:visited-style-name="Visited_20_Internet_20_Link"><text:span text:style-name="T11">https://udecr.zoom.us/j/97166451857</text:span></text:a><text:span text:style-name="T11"><text:line-break/></text:span><text:span text:style-name="Emphasis"><text:span text:style-name="T11">Clase de Taekwondo. Dirigido a personas que no practican el deporte</text:span></text:span><text:span text:style-name="T11"><text:line-break/>Entrenador Adrián Chacón<text:line-break/><text:line-break/></text:span><text:span text:style-name="T13">Martes 12 de mayo, 2:00 p. m. Unirse a la reunión Zoom </text:span><text:a xlink:type="simple" xlink:href="https://l.facebook.com/l.php?u=https%3A%2F%2Fudecr.zoom.us%2Fj%2F92009330051%3Ffbclid%3DIwAR12jOxeoCNkI0dJK4CVepFdzBeBqLm628OEZCCwkxPgDxu21GvlWvlkcnA&amp;h=AT31-sL62Ij4JLaMoTmMOl1lUQkdXaIRlDwmDajcqtBhBdxhPChM1529OmWnxYUJknbWzW2f7r48LKz9C9xsxMixQgD3If_7scR4iUoaTShfgo7DI4CkhF5CAXqZZC0t08XDV8wv40_S0oAE86vAtjmcLc5zYx0fe5OXLotW4H-HmWF9T7nK9N5RjZQIzdRKV3IBD3ZDJNstyX0CEzO_5Sbk3xpC9TbE1EJCrNS7kmwqbtTytM-1bS9hmvbcN1SZAUVarPcQPLpSDwRH_9q2Ii7uGhK9QyAZ3wg_sC89a_1hy3KEgdMkERNiWe4rBvd5D7yGCfViQqifYzu-g3fx2G9-3TofqRMpJGtfkO8l" text:style-name="Internet_20_link" text:visited-style-name="Visited_20_Internet_20_Link"><text:span text:style-name="T11">https://udecr.zoom.us/j/92009330051</text:span></text:a><text:span text:style-name="T11"><text:line-break/></text:span><text:span text:style-name="Emphasis"><text:span text:style-name="T11">Orden y limpieza en nuestro entorno inmediato: optimización del espacio y uso adecuado de los recursos en el área de trabajo</text:span></text:span><text:span text:style-name="T11"><text:line-break/>Lic. Víctor Delgado Aguilar<text:line-break/><text:line-break/></text:span><text:span text:style-name="T13">Miércoles 13 de mayo, 6:00 p. m. Facebook Live OBS</text:span><text:span text:style-name="T11"><text:line-break/></text:span><text:span text:style-name="Emphasis"><text:span text:style-name="T11">Taller de Bachata: Las bases de la bachata</text:span></text:span><text:span text:style-name="T11"><text:line-break/>Instructora Adriana Madrigal<text:line-break/><text:line-break/></text:span><text:span text:style-name="T13">Miércoles 13 de mayo, 7:00 p. m. </text:span><text:span text:style-name="T11">Unirse a la reunión Zoom </text:span><text:a xlink:type="simple" xlink:href="https://l.facebook.com/l.php?u=https%3A%2F%2Fudecr.zoom.us%2Fj%2F93232907375%3Ffbclid%3DIwAR2Xo1d0KhWIyDbO3wWwvO-TsTCeRqQS5CZBYyIRVGaRBc_Ajr7hK7FFaIY&amp;h=AT0ny8xDlYUF53o0g4kqVf3p-HzqOvKb75-3tdQLpmnhirEkLHoJ52xVSv_-I8lIPj1NK6hGf2zcrfQ97jg0HPDkXlBdGxtxJmSNHAZtDnMe4v66Le1RaPVdr73NMxb-wbkoxpMw2VE9CTwox5GdlRrdzFXCSXlPcd5zfvhivcqY0lMw5TrJJ0KLpl3kr_mGIS9iv45JpgZjmFsvO7c61Mf21izXQgOvpMCnkkJDCKyQRG1rFlMuGY--8pbKEM7qyUgJqSp94M2kO-sejRlgfzkTIPQZVv-lAPwr2GM-s73XFAu7htiBqPqAR6tDQqFcEppXIyyQVzjtPWVD_z2SAEjeL8RB5B2uKlvNAYSt" text:style-name="Internet_20_link" text:visited-style-name="Visited_20_Internet_20_Link"><text:span text:style-name="T11">https://udecr.zoom.us/j/93232907375</text:span></text:a><text:span text:style-name="T11"><text:line-break/></text:span><text:span text:style-name="Emphasis"><text:span text:style-name="T11">Clase de Taekwondo</text:span></text:span><text:span text:style-name="T11">. Dirigido a deportistas<text:line-break/>Entrenador Adrián Chacón<text:line-break/><text:line-break/></text:span><text:span text:style-name="T13">Jueves 14 de mayo, 11:00 a. m. </text:span><text:span text:style-name="T11">Unirse a la reunión Zoom </text:span><text:a xlink:type="simple" xlink:href="https://l.facebook.com/l.php?u=https%3A%2F%2Fudecr.zoom.us%2Fj%2F99684499104%3Ffbclid%3DIwAR0XrHg8QIKoH1ujB3XrSAdIHz1MElbJ03peR31euPrNX1huc6Iy_dWZinE&amp;h=AT0BV17yYH_xCUhfxqMWGudh_PbUBG1k007YIPjq2qmoVHBIyYyRruC-kgnSe6lIdRWv5SOJiHSKg9w7rfoTSu0mY9e_AiE3v2FCYh_JlfyGEtrdp_Hpi4GYPz0xNGYii5dL7p2W9yTVbbhZzPBxpRTqmRoZAeDwdCSblCyXS8NbEszh3gq87PKm9RrZpfGybwNe451OVMK9GCnEnf3lh-bJpwjv2RYV0gmP-AtT4yA1jtXm2w97NrPCZEuf7SSEApYzi1nJ8_liwsBYzOUr-0mn7VzSQ8kNxFMBicrKD-jjmkeIiyGZjwupiw8cz-Oo3FuBL50-w4GgjSRothHSFBkqleFfMIERNL6wVw8K" text:style-name="Internet_20_link" text:visited-style-name="Visited_20_Internet_20_Link"><text:span text:style-name="T11">https://udecr.zoom.us/j/99684499104</text:span></text:a><text:span text:style-name="T11"><text:line-break/></text:span><text:span text:style-name="Emphasis"><text:span text:style-name="T11">Masterclass de la resilencia y las emociones</text:span></text:span><text:span text:style-name="T11"><text:line-break/>Dirigido por: Máster. Juan Manuel Camacho Solano Educ. Físico- Recreacionista / M </text:span><text:span text:style-name="T12">S</text:span><text:span text:style-name="T11">c. Ana Cristina Garita Garita, Psicóloga / Lic. Pablo Molina Cortés, Arte- Psicología</text:span></text:p>
      <text:p text:style-name="Text_20_body"><text:span text:style-name="T13"/></text:p>
      <text:p text:style-name="Text_20_body"><text:span text:style-name="T13">Jueves 14 de mayo, 5:00 p. m. Facebook Live OBS</text:span><text:span text:style-name="T11"><text:line-break/></text:span><text:span text:style-name="Emphasis"><text:span text:style-name="T11">Sesión de baile aeróbico</text:span></text:span><text:span text:style-name="T11"><text:line-break/>Instructora Natalia Monge</text:span></text:p>
      <text:p text:style-name="Text_20_body"><text:span text:style-name="T13"/></text:p>
      <text:p text:style-name="Text_20_body"><text:span text:style-name="T13">Viernes 15 de mayo, 4:30 p. m. Facebook Live</text:span><text:span text:style-name="T11"><text:line-break/></text:span><text:span text:style-name="Emphasis"><text:span text:style-name="T11">Sesión de cuentos desde casa</text:span></text:span><text:span text:style-name="T11"><text:line-break/>Impartido por: Grupo NarrArte</text:span></text:p>
      <text:p text:style-name="Text_20_body"><text:span text:style-name="T13"/></text:p>
      <text:p text:style-name="Text_20_body"><text:span text:style-name="T13">Viernes 15 de mayo, 7:00 p. m.Unirse a la reunión Zoom </text:span><text:a xlink:type="simple" xlink:href="https://l.facebook.com/l.php?u=https%3A%2F%2Fudecr.zoom.us%2Fj%2F92505806695%3Ffbclid%3DIwAR1QIfsguD063RRSeuS8VFWmn3nT-qy8-QqFm-jUSKqkye9462u-YNZbNH0&amp;h=AT1B-0CErta1vgfgJuUDsJ4YloV8szNk28wbgpebH7NBiQhR5iRmpYf2mFYd2uyZWr4K0B55-aKZzlK_X0vOCAN7Vy154fjGzRJljobe8809W6QyshohSU6aoA-1vczTbXvWTThks6quNp3sGlHynNV78HZUObvW5J9mWMwuP3psDsllhPPRRXRnJPkhZL2OhrMnSpMPnFOIycEDcoznIo9J14bL9_AJedaOX2F8bLPV6ioplzIfaB-kg97o4fwkhJTe1ZThW1RlT-lfi6D-YkMHWHcvKjyNQ-bc0GOrOrP7TdsbSvoUdEArcvdcUIxA0eu91Kvl1qc5FLtfhJLondiXgtok07IIQbf-y0wa" text:style-name="Internet_20_link" text:visited-style-name="Visited_20_Internet_20_Link"><text:span text:style-name="T11">https://udecr.zoom.us/j/92505806695</text:span></text:a><text:span text:style-name="T11"><text:line-break/></text:span><text:span text:style-name="Emphasis"><text:span text:style-name="T11">Taller de Canto: voz como herramienta de autoconocimiento</text:span></text:span><text:span text:style-name="T11"><text:line-break/>Profesor Fabián Arroy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29:47.951000000</meta:creation-date>
    <dc:date>2020-05-11T14:35:33.536000000</dc:date>
    <meta:editing-duration>PT5M46S</meta:editing-duration>
    <meta:editing-cycles>1</meta:editing-cycles>
    <meta:document-statistic meta:table-count="0" meta:image-count="0" meta:object-count="0" meta:page-count="1" meta:paragraph-count="5" meta:word-count="245" meta:character-count="1584" meta:non-whitespace-character-count="1336"/>
    <meta:generator>LibreOffice/5.2.1.2$Windows_X86_64 LibreOffice_project/31dd62db80d4e60af04904455ec9c9219178d620</meta:generator>
  </office:meta>
</office:document-meta>
</file>