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>La importancia del tema:</text:span></text:span><text:span text:style-name="T5"> El Gobierno Abierto como paradigma de la gestión pública es fundamental en tiempos ordinarios para cumplir derechos humanos a través de la participación ciudadana, la transparencia y la colaboración. Invertir en apertura y co-creación no sólo fortalece la gobernabilidad democrática, sino que garantiza eficiencia y efectividad ante emergencias y crisis.</text:span></text:p>
      <text:p text:style-name="P1"><text:span text:style-name="Strong_20_Emphasis"><text:span text:style-name="T5"/></text:span></text:p>
      <text:p text:style-name="P1"><text:span text:style-name="Strong_20_Emphasis"><text:span text:style-name="T5">Puntos a desarrollar: </text:span></text:span><text:span text:style-name="T5">Un recuento de la importancia de espacios de co-creación de políticas públicas, datos abiertos y contrataciones abiertas en la toma de decisiones e implementación de políticas pública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6:03:03.798000000</meta:creation-date>
    <dc:date>2020-04-30T16:04:12.202000000</dc:date>
    <meta:editing-duration>PT1M8S</meta:editing-duration>
    <meta:editing-cycles>1</meta:editing-cycles>
    <meta:document-statistic meta:table-count="0" meta:image-count="0" meta:object-count="0" meta:page-count="1" meta:paragraph-count="2" meta:word-count="84" meta:character-count="586" meta:non-whitespace-character-count="504"/>
    <meta:generator>LibreOffice/5.2.1.2$Windows_X86_64 LibreOffice_project/31dd62db80d4e60af04904455ec9c9219178d620</meta:generator>
  </office:meta>
</office:document-meta>
</file>