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20pt" fo:font-weight="bold" officeooo:rsid="0015afb0" officeooo:paragraph-rsid="0015afb0" fo:background-color="#ffffff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2pt" fo:font-weight="bold" fo:background-color="#ffffff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4pt" fo:font-weight="bold" officeooo:paragraph-rsid="0015afb0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4pt" fo:background-color="#ffffff" style:font-size-asian="14pt" style:font-size-complex="14pt"/>
    </style:style>
    <style:style style:name="T1" style:family="text">
      <style:text-properties officeooo:rsid="0015af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ronavirus: conversando con los expertos</text:p>
      <text:p text:style-name="P3"/>
      <text:p text:style-name="P3"/>
      <text:p text:style-name="P4"/>
      <text:p text:style-name="P4">Sesión 7: covid19 y Corazón (riesgos y efectos) </text:p>
      <text:p text:style-name="P6">Dra. Juliana Salas </text:p>
      <text:p text:style-name="P6">Médica Especialista en Cardiología</text:p>
      <text:p text:style-name="P4">Lunes 20 de abril, <text:span text:style-name="T1">6:00 p. m.</text:span></text:p>
      <text:p text:style-name="P6"/>
      <text:p text:style-name="P6"/>
      <text:p text:style-name="P4">Sesión 8: El paciente oncológico y COVID19</text:p>
      <text:p text:style-name="P6">Dr. Allan Ramos</text:p>
      <text:p text:style-name="P6">Médico Especialista en Oncología</text:p>
      <text:p text:style-name="P4">Jueves 23 de abril, <text:span text:style-name="T1">5:00 p. m.</text:span></text:p>
      <text:p text:style-name="P6"/>
      <text:p text:style-name="P6"/>
      <text:p text:style-name="P4">Sesión 9: ¿Qué se sabe del inmunocompromiso?</text:p>
      <text:p text:style-name="P6">Dr. Alberto Alfaro</text:p>
      <text:p text:style-name="P6">Médico Especialista en Medicina Interna</text:p>
      <text:p text:style-name="P6">Residente de Inmunología Clínica</text:p>
      <text:p text:style-name="P4">Viernes 24 de abril, <text:span text:style-name="T1">5:00 p. m.</text:span></text:p>
      <text:p text:style-name="P6"/>
      <text:p text:style-name="P6"/>
      <text:p text:style-name="P4">Sesión 10: Lo último en aspectos virológicos e inmunopatología</text:p>
      <text:p text:style-name="P6">Dra. Eugenia Corrales PhD.</text:p>
      <text:p text:style-name="P6">Microbióloga Especialista en Virología </text:p>
      <text:p text:style-name="P5">Miércoles 29 de abril, <text:span text:style-name="T1">5:00 p. 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11:33.399000000</meta:creation-date>
    <dc:date>2020-04-20T19:20:23.989000000</dc:date>
    <meta:editing-duration>PT8M51S</meta:editing-duration>
    <meta:editing-cycles>1</meta:editing-cycles>
    <meta:document-statistic meta:table-count="0" meta:image-count="0" meta:object-count="0" meta:page-count="1" meta:paragraph-count="18" meta:word-count="98" meta:character-count="614" meta:non-whitespace-character-count="531"/>
    <meta:generator>LibreOffice/5.2.1.2$Windows_X86_64 LibreOffice_project/31dd62db80d4e60af04904455ec9c9219178d620</meta:generator>
  </office:meta>
</office:document-meta>
</file>