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bold" officeooo:rsid="000284d9" officeooo:paragraph-rsid="000284d9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bold" officeooo:rsid="000284d9" officeooo:paragraph-rsid="000284d9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officeooo:rsid="000284d9" officeooo:paragraph-rsid="000284d9" style:font-size-asian="14pt" style:font-size-complex="14pt"/>
    </style:style>
    <style:style style:name="T1" style:family="text">
      <style:text-properties officeooo:rsid="000284d9"/>
    </style:style>
    <style:style style:name="T2" style:family="text">
      <style:text-properties officeooo:rsid="0003c124"/>
    </style:style>
    <style:style style:name="T3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Día Internacional de la Mujer</text:p>
      <text:p text:style-name="P1">8M: Mujer, Geógrafa!</text:p>
      <text:p text:style-name="P4">Mujeres Geógrafas: <text:span text:style-name="T1">recuento histórico, vinculación y retos dentro de la ciencia</text:span></text:p>
      <text:p text:style-name="P5"/>
      <text:p text:style-name="P2">Actividades en conmemoración </text:p>
      <text:p text:style-name="P5"/>
      <text:p text:style-name="P5">Martes 10 de marzo, 2:<text:span text:style-name="T2">00 </text:span>p. m.</text:p>
      <text:p text:style-name="P3"><text:span text:style-name="T3">Conversatorio: “Rally femenino de tecnologías geoespaciales: una experiencia desde la Geografía para comunidades rurales”</text:span></text:p>
      <text:p text:style-name="P5"/>
      <text:p text:style-name="P5">Miércoles 11 de marzo, 2:<text:span text:style-name="T2">00 </text:span>p. m.</text:p>
      <text:p text:style-name="P3"><text:span text:style-name="T3">Cine Foro: Película: “Talentos ocultos”</text:span></text:p>
      <text:p text:style-name="P5"/>
      <text:p text:style-name="P5">Jueves 12 de marzo, 9:<text:span text:style-name="T2">00 </text:span>a. m.</text:p>
      <text:p text:style-name="P2">Merienda compartida: “Relatos y retos: estudiante, profesional, geógrafa”</text:p>
      <text:p text:style-name="P5"/>
      <text:p text:style-name="P5">Lugar: Sala Multiuso</text:p>
      <text:p text:style-name="P5">Escuela de Geograf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03:43.656000000</meta:creation-date>
    <dc:date>2020-03-06T09:16:06.230000000</dc:date>
    <meta:editing-duration>PT14M47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2" meta:word-count="76" meta:character-count="523" meta:non-whitespace-character-count="458"/>
  </office:meta>
</office:document-meta>
</file>