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Ponencias:</text:p>
      <text:p text:style-name="Text_20_body"/>
      <text:p text:style-name="Text_20_body">"Why do we need biorefineries" Dr. José Pablo López Gómez, Leibniz Institute for Agricultural Engineering and Bioeconomy (ATB), Germany.</text:p>
      <text:p text:style-name="Text_20_body"/>
      <text:p text:style-name="Text_20_body">"Lignocellulosic Biomass and Residues as Potential Substrates for Industrial Biotechnology" Dr. Joachim Venus, Leibniz Institute for Agricultural Engineering and Bioeconomy (ATB), Germany.</text:p>
      <text:p text:style-name="Text_20_body"/>
      <text:p text:style-name="Text_20_body">"High optical pure L-(+)-lactic acid from lignocellulosic residues employing B. coagulans"  MSc. Linda Schroedter, Leibniz Institute for Agricultural Engineering and Bioeconomy (ATB), Germany.</text:p>
      <text:p text:style-name="Text_20_body"/>
      <text:p text:style-name="Text_20_body">“Valorización de subproductos agroindustriales: experiencia académica” Dra. Carolina Rojas, Centro Nacional en Ciencia y Tecnología de Alimentos (CITA), UCR.</text:p>
      <text:p text:style-name="Text_20_body"/>
      <text:p text:style-name="Text_20_body">“Aplicaciones biotecnológicas de las Bacterias Ácido Lácticas (BAL)” Dra. Natalia Barboza, Escuela de Tecnología de Alimentos (ETA)/ Dr. Anibal Mora, Centro Nacional de Innovaciones Biotecnológicas (CENIBiot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1T10:08:26.578000000</meta:creation-date>
    <dc:date>2020-02-21T10:09:24.709000000</dc:date>
    <meta:editing-duration>PT58S</meta:editing-duration>
    <meta:editing-cycles>1</meta:editing-cycles>
    <meta:document-statistic meta:table-count="0" meta:image-count="0" meta:object-count="0" meta:page-count="1" meta:paragraph-count="6" meta:word-count="110" meta:character-count="892" meta:non-whitespace-character-count="787"/>
    <meta:generator>LibreOffice/5.2.1.2$Windows_X86_64 LibreOffice_project/31dd62db80d4e60af04904455ec9c9219178d620</meta:generator>
  </office:meta>
</office:document-meta>
</file>