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lack-Lato" svg:font-family="Slack-Lato, appleLogo,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5pt" officeooo:rsid="0001d174" officeooo:paragraph-rsid="0001d174" style:font-size-asian="15pt" style:font-size-complex="15pt"/>
    </style:style>
    <style:style style:name="P2" style:family="paragraph" style:parent-style-name="Standard">
      <style:paragraph-properties fo:text-align="justify" style:justify-single-word="false"/>
      <style:text-properties fo:font-size="16pt" officeooo:rsid="0001d174" officeooo:paragraph-rsid="0001d174"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2">Este año 2020 iniciamos con la elaboración del Plan Regulador del Cantón de Goicoechea, aportando desde el Programa de Investigación en Desarrollo Urbano Sostenible (ProDUS) de la Universidad de Costa Rica (UCR) a mejorar la sostenibilidad de nuestros ciudades. <text:s/>El Plan Regulador es el instrumento fundamental que tiene cualquier gobierno local para administrar su territorio y dirigir el desarrollo sostenible de su cantón en las tres dimensiones esenciales: económica, social y ambiental.</text:p>
      <text:p text:style-name="P2"><text:s/></text:p>
      <text:p text:style-name="P2">Por medio de los Planes Reguladores es posible generar propuestas para mejorar temas como la movilidad urbana, transporte, regulaciones como alturas y coberturas entre otras.</text:p>
      <text:p text:style-name="P2"/>
      <text:p text:style-name="P2">ProDUS-UCR iniciará pronto la consulta con las comunidades. Les estaremos informando sobre las fechas y sitios de reunión por este medio.</text:p>
      <text:p text:style-name="P2"/>
      <text:p text:style-name="P2">Consultas o sugerencias al correo: produs@ucr.ac.c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lack-Lato" svg:font-family="Slack-Lato, appleLogo,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C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1T12:07:40.687000000</meta:creation-date>
    <dc:date>2020-02-11T12:09:35.033000000</dc:date>
    <meta:editing-duration>PT1M54S</meta:editing-duration>
    <meta:editing-cycles>1</meta:editing-cycles>
    <meta:document-statistic meta:table-count="0" meta:image-count="0" meta:object-count="0" meta:page-count="1" meta:paragraph-count="5" meta:word-count="124" meta:character-count="854" meta:non-whitespace-character-count="732"/>
    <meta:generator>LibreOffice/5.2.1.2$Windows_X86_64 LibreOffice_project/31dd62db80d4e60af04904455ec9c9219178d620</meta:generator>
  </office:meta>
</office:document-meta>
</file>