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erta de Plazas Docentes Interinas para el I Ciclo Lectivo 2020</text:p>
      <text:p text:style-name="P1"/>
      <text:p text:style-name="P1">La Vicerrectoría de Docencia, según lo dispuesto en el Reglamento que regula el nombramiento adicional al tiempo completo del personal universitario, en la Circular VD-53-2017, la Circular VD-33-2019 y por solicitud de las Unidades Académicas interesadas, oferta las siguientes plazas docentes interinas para impartir cursos en el I ciclo lectivo 2020:</text:p>
      <text:p text:style-name="P1"/>
      <text:p text:style-name="P5">Escuela de Formación Docente</text:p>
      <text:p text:style-name="P1"/>
      <text:p text:style-name="P1"><text:span text:style-name="T1">Curso: </text:span>FD-0557 Seminario en la Enseñanza de la Psicología</text:p>
      <text:p text:style-name="P1"><text:span text:style-name="T1">Horario: </text:span>Miércoles de 05:00 p.m. a 8:50 p.m.</text:p>
      <text:p text:style-name="P5">Requisitos Académicos: </text:p>
      <text:p text:style-name="P1">- Licenciatura en Psicología y Bachillerato en la Enseñanza de la Psicología</text:p>
      <text:p text:style-name="P5">Experiencia Profesional:</text:p>
      <text:p text:style-name="P3">- Tres años de experiencia impartiendo cursos afines al del <text:s/>campo del concurso. </text:p>
      <text:p text:style-name="P3">- Experiencia en Enseñanza de Psicología, Pedagogía <text:s/>e Investigación Educativa</text:p>
      <text:p text:style-name="P3"><text:span text:style-name="T1">Correo electrónico para recibir ofertas:</text:span> <text:s/><text:a xlink:type="simple" xlink:href="mailto:isabel.gallardo@ucr.ac.cr" text:style-name="ListLabel_20_1" text:visited-style-name="ListLabel_20_1"><text:span text:style-name="T2">isabel.gallardo@ucr.ac.cr</text:span></text:a></text:p>
      <text:p text:style-name="P3">Contacto para información: Isabel Gallardo, <text:a xlink:type="simple" xlink:href="mailto:isabel.gallardo@ucr.ac.cr" text:style-name="ListLabel_20_1" text:visited-style-name="ListLabel_20_1"><text:span text:style-name="T2">isabel.gallardo@ucr.ac.cr</text:span></text:a>, 2511-5382</text:p>
      <text:p text:style-name="P3"/>
      <text:p text:style-name="P5">Escuela de Química</text:p>
      <text:p text:style-name="P1"/>
      <text:p text:style-name="P1"><text:span text:style-name="T1">Curso: </text:span>QU-0291 Laboratorio de Principios de Química de Alimentos 1</text:p>
      <text:p text:style-name="P1"><text:span text:style-name="T1">Horario: </text:span>Miércoles de 07:00 a.m. a 10:50 a.m.</text:p>
      <text:p text:style-name="P5">Requisitos Académicos: </text:p>
      <text:p text:style-name="P1">- Título de Maestría Académica en Química</text:p>
      <text:p text:style-name="P5">Experiencia Profesional:</text:p>
      <text:p text:style-name="P1">- Al menos 2 años de experiencia en docencia relacionada con Química de Alimentos</text:p>
      <text:p text:style-name="P1"><text:span text:style-name="T1">Correo electrónico para recibir ofertas:</text:span> <text:a xlink:type="simple" xlink:href="mailto:marcela.coto@ucr.ac.cr" text:style-name="ListLabel_20_1" text:visited-style-name="ListLabel_20_1"><text:span text:style-name="T2">marcela.coto@ucr.ac.cr</text:span></text:a> </text:p>
      <text:p text:style-name="P1"><text:span text:style-name="T1">Contacto para información: </text:span>Marcela Coto, 2511-8501 / 2511-4185</text:p>
      <text:p text:style-name="P3"/>
      <text:p text:style-name="P5">Recinto de Golfito</text:p>
      <text:p text:style-name="P1"/>
      <text:p text:style-name="P1"><text:span text:style-name="T1">Curso: </text:span>TA-0205 Principios de Tecnología de Alimentos para Economía Agrícola</text:p>
      <text:p text:style-name="P1"><text:span text:style-name="T1">Horario:</text:span> Viernes de 01:00 p.m. a 05:00 p.m.</text:p>
      <text:p text:style-name="P5">Requisitos Académicos: </text:p>
      <text:p text:style-name="P1">- Licenciatura en Tecnología de Alimentos o Ingeniería de Alimentos</text:p>
      <text:p text:style-name="P5">Experiencia Profesional:</text:p>
      <text:p text:style-name="P1">- 1 año de experiencia en el campo profesional</text:p>
      <text:p text:style-name="P1"><text:span text:style-name="T1">Correo electrónico para recibir ofertas:</text:span> <text:a xlink:type="simple" xlink:href="mailto:docencia.rgo@ucr.ac.cr" text:style-name="ListLabel_20_1" text:visited-style-name="ListLabel_20_1"><text:span text:style-name="T2">docencia.rgo@ucr.ac.cr</text:span></text:a> </text:p>
      <text:p text:style-name="P1"><text:span text:style-name="T1">Contacto para información: </text:span>Luis Carlos Núñez, 2511 7716 <text:s/></text:p>
      <text:p text:style-name="P3"/>
      <text:p text:style-name="P3"/>
      <text:p text:style-name="P6">Requisitos generales para todas las ofertas <text:s text:c="11"/></text:p>
      <text:p text:style-name="P3">- No haber gozado de nombramiento por jornada adicional en el último año. <text:s text:c="12"/></text:p>
      <text:p text:style-name="P3"><text:soft-page-break/></text:p>
      <text:p text:style-name="P3">Las personas interesadas en participar por las plazas anteriores deberán presentar sus atestados directamente en las direcciones de correo electrónico anotadas en un plazo de 10 días hábiles a partir de la fecha de publicación de esta oferta, es decir, a más tardar el miércoles 29 de enero de 2020. Ninguna solicitud será recibida en la Vicerrectoría de Docencia. <text:s text:c="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meta:document-statistic meta:table-count="0" meta:image-count="0" meta:object-count="0" meta:page-count="2" meta:paragraph-count="33" meta:word-count="331" meta:character-count="2324" meta:non-whitespace-character-count="1986"/>
  </office:meta>
</office:document-meta>
</file>