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A5000000EEC7ADF0B107AFF1EC.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acf7" officeooo:paragraph-rsid="001746f2"/>
    </style:style>
    <style:style style:name="P2" style:family="paragraph" style:parent-style-name="Standard">
      <style:text-properties officeooo:rsid="001bacf7" officeooo:paragraph-rsid="0020761e"/>
    </style:style>
    <style:style style:name="P3" style:family="paragraph" style:parent-style-name="Subtitle">
      <style:text-properties officeooo:rsid="001eebbd" officeooo:paragraph-rsid="001eebbd"/>
    </style:style>
    <style:style style:name="T1" style:family="text">
      <style:text-properties officeooo:rsid="001746f2"/>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ext:span text:style-name="T1">La administración</text:span> universitaria <text:span text:style-name="T1">hará </text:span>valoración sobre las intervenciones <text:span text:style-name="T1">en los </text:span>edificios </text:p>
      <text:p text:style-name="P3">Edificio de Ciencias Sociales le pertenece al Fideicomiso UCR-BCR 2011</text:p>
      <text:p text:style-name="P2"><text:line-break/><text:line-break/>Las autoridades de la Universidad de Costa Rica anunciaron que iniciarán el proceso de evaluación de las intervenciones que han sufrido algunas de las edificaciones ubicadas en el campus Rodrigo Facio Brenes. <text:line-break/><text:line-break/>Respecto a la Facultad de Ciencias Sociales, esta edificación pertenece al Fideicomiso UCR-BCR 2011, por lo que no es propiedad de la Universidad de Costa Rica. La administración anunció que ya recibió solicitud del fideicomiso para la valoración respectiva, la cual se realizará apenas sea posible.<text:line-break/><text:line-break/>Jeffrey Dimarco, jefe de la Oficina de Servicios Generales de la UCR señaló que como inquilinos del edificio, la institución está comprometida a proteger y en caso de haber daños repararlos. Una acción que se realizará cuando finalicen los acontecimientos.<text:line-break/> <text:line-break/>Hay otras instalaciones en el campus Rodrigo Facio que también pertenecen al mismo fideicomiso, como las instalaciones de la Facultad de Derecho, la Facultad de Ingeniería y la Plaza de la Autonomía. <text:line-break/>Ante estas intervenciones estudiantiles en edificios el rector de la Universidad de Costa Rica Dr. Henning Jensen aseguró que los estudiantes están mostrando un malestar y una preocupación legítima por los recursos del Fondo Especial de Educación Superior (FEES) que se pretenden desviar, preocupaciones y malestares que afirma compartir . “Puedo diferir en las formas en que se expresa esa molestia, pero considero legítima su indignación”, expresó Jens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draw:frame draw:style-name="Mfr1" draw:name="Imagen 4" text:anchor-type="as-char" svg:width="16.596cm" svg:height="1.595cm" draw:z-index="0"><draw:image xlink:href="Pictures/10000000000009A5000000EEC7ADF0B107AFF1EC.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09:29:59.512000000</meta:creation-date>
    <dc:date>2019-10-18T11:31:20.109000000</dc:date>
    <meta:editing-duration>PT9M26S</meta:editing-duration>
    <meta:editing-cycles>3</meta:editing-cycles>
    <meta:generator>LibreOffice/6.0.4.2$Windows_X86_64 LibreOffice_project/9b0d9b32d5dcda91d2f1a96dc04c645c450872bf</meta:generator>
    <meta:document-statistic meta:table-count="0" meta:image-count="1" meta:object-count="0" meta:page-count="1" meta:paragraph-count="4" meta:word-count="239" meta:character-count="1591" meta:non-whitespace-character-count="1346"/>
  </office:meta>
</office:document-meta>
</file>