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S ??" svg:font-family="'MS ??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a17f5" officeooo:paragraph-rsid="001a17f5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1pt" fo:language="es" fo:country="ES" fo:font-weight="normal" officeooo:rsid="001b4c54" officeooo:paragraph-rsid="0013c046" style:font-name-asian="MS ??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text-properties style:font-name="Arial" fo:font-size="11pt" fo:language="es" fo:country="ES" fo:font-weight="bold" officeooo:paragraph-rsid="0013c046" style:font-name-asian="Times New Roman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paragraph-rsid="0013c046" style:font-name-asian="Times New Roman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es" fo:country="ES" officeooo:rsid="001a17f5" officeooo:paragraph-rsid="001a17f5" style:font-name-asian="Times New Roman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es" fo:country="ES" officeooo:rsid="001a17f5" officeooo:paragraph-rsid="0021d976" style:font-name-asian="Times New Roman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13c046" style:font-name-asian="Times New Roman1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none" officeooo:paragraph-rsid="0013c046" style:font-name-asian="Times New Roman1" style:font-size-asian="11pt" style:font-size-complex="11pt"/>
    </style:style>
    <style:style style:name="P9" style:family="paragraph" style:parent-style-name="Standard">
      <style:paragraph-properties fo:margin-top="0.212cm" fo:margin-bottom="0.353cm" loext:contextual-spacing="false" fo:line-height="150%" fo:text-align="justify" style:justify-single-word="false"/>
      <style:text-properties style:font-name="Arial" fo:font-size="11pt" fo:language="es" fo:country="ES" officeooo:paragraph-rsid="0013c046" style:font-name-asian="Times New Roman1" style:font-size-asian="11pt" style:font-size-complex="11pt" style:font-weight-complex="bold"/>
    </style:style>
    <style:style style:name="P10" style:family="paragraph" style:parent-style-name="Standard" style:list-style-name="L1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1pt" fo:language="es" fo:country="ES" fo:font-weight="normal" officeooo:rsid="001b4c54" officeooo:paragraph-rsid="0013c046" style:font-name-asian="MS ??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rial" fo:font-size="11pt" fo:language="es" fo:country="ES" officeooo:paragraph-rsid="0013c046" style:font-name-asian="Times New Roman1" style:font-size-asian="11pt" style:font-size-complex="11pt"/>
    </style:style>
    <style:style style:name="P1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13c046" style:font-size-asian="11pt" style:font-size-complex="11pt"/>
    </style:style>
    <style:style style:name="P1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1pt" fo:language="es" fo:country="ES" fo:font-weight="normal" officeooo:rsid="001b4c54" officeooo:paragraph-rsid="0013c046" style:font-name-asian="MS ??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language="es" fo:country="ES" fo:font-weight="normal" officeooo:rsid="001b4c54" officeooo:paragraph-rsid="0021d976" style:font-name-asian="MS ??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language="es" fo:country="ES" fo:font-weight="normal" officeooo:rsid="0021d976" officeooo:paragraph-rsid="0021d976" style:font-name-asian="MS ??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language="es" fo:country="ES" fo:font-weight="normal" officeooo:rsid="0021d976" officeooo:paragraph-rsid="0021d976" style:font-name-asian="Times New Roman1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officeooo:rsid="001c92e5"/>
    </style:style>
    <style:style style:name="T2" style:family="text">
      <style:text-properties officeooo:rsid="0021d976"/>
    </style:style>
    <style:style style:name="T3" style:family="text">
      <style:text-properties fo:language="es" fo:country="ES"/>
    </style:style>
    <style:style style:name="T4" style:family="text">
      <style:text-properties fo:language="es" fo:country="ES" style:font-name-asian="Times New Roman1"/>
    </style:style>
    <style:style style:name="T5" style:family="text">
      <style:text-properties officeooo:rsid="0014d72a"/>
    </style:style>
    <style:style style:name="T6" style:family="text">
      <style:text-properties officeooo:rsid="0013c046"/>
    </style:style>
    <style:style style:name="T7" style:family="text">
      <style:text-properties officeooo:rsid="00189f6c"/>
    </style:style>
    <style:style style:name="T8" style:family="text">
      <style:text-properties style:font-name="Arial"/>
    </style:style>
    <style:style style:name="T9" style:family="text">
      <style:text-properties style:font-name="Arial" fo:font-size="11pt" fo:language="es" fo:country="ES" style:font-name-asian="Times New Roman1" style:font-size-asian="11pt" style:font-size-complex="11pt"/>
    </style:style>
    <style:style style:name="T10" style:family="text">
      <style:text-properties style:font-name="Arial" fo:font-size="11pt" fo:language="es" fo:country="ES" officeooo:rsid="001bb0d5" style:font-name-asian="Times New Roman1" style:font-size-asian="11pt" style:font-size-complex="11pt"/>
    </style:style>
    <style:style style:name="T11" style:family="text">
      <style:text-properties style:font-name="Arial" officeooo:rsid="00257281"/>
    </style:style>
    <style:style style:name="T12" style:family="text">
      <style:text-properties style:font-name="Arial" officeooo:rsid="002d4ecb"/>
    </style:style>
    <style:style style:name="T13" style:family="text">
      <style:text-properties style:font-name="Arial" officeooo:rsid="002af43f"/>
    </style:style>
    <style:style style:name="T14" style:family="text">
      <style:text-properties fo:color="#000000" style:font-name="Arial" fo:font-size="11pt" fo:language="es" fo:country="ES" style:text-underline-style="none" fo:font-weight="normal" officeooo:rsid="001bb0d5" style:font-name-asian="Times New Roman1" style:font-size-asian="11pt" style:font-weight-asian="normal" style:font-size-complex="11pt" style:font-weight-complex="normal"/>
    </style:style>
    <style:style style:name="T15" style:family="text">
      <style:text-properties style:font-name-asian="Times New Roman1"/>
    </style:style>
    <style:style style:name="T16" style:family="text">
      <style:text-properties officeooo:rsid="0021d976" style:font-name-asian="Times New Roman1"/>
    </style:style>
    <style:style style:name="T17" style:family="text">
      <style:text-properties officeooo:rsid="002548a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Oficina de Becas y Atención Socioeconómica informa que:</text:p>
      <text:p text:style-name="P4"/>
      <text:p text:style-name="P6">La solicitud de beca socioeconómica <text:span text:style-name="T2">vía web</text:span> para el I ciclo 20<text:span text:style-name="T2">20</text:span> se realizará del <text:span text:style-name="T11">1</text:span><text:span text:style-name="T12">6</text:span><text:span text:style-name="T8"> </text:span><text:span text:style-name="T12">de enero del 2020 a partir de las 8:00 a.m. </text:span><text:span text:style-name="T8">al </text:span><text:span text:style-name="T11">2</text:span><text:span text:style-name="T17">1</text:span><text:span text:style-name="T8"> de enero </text:span><text:span text:style-name="T13">del 20</text:span><text:span text:style-name="T12">20</text:span><text:span text:style-name="T13"> </text:span><text:span text:style-name="T12">hasta las </text:span><text:span text:style-name="T17">9:</text:span><text:span text:style-name="T12">00 </text:span><text:span text:style-name="T17">a</text:span><text:span text:style-name="T12">.m.</text:span></text:p>
      <text:p text:style-name="P6"/>
      <text:p text:style-name="P5"/>
      <text:p text:style-name="P1"><text:span text:style-name="T9">Para solicitar la beca socioeconómica, conocer los pasos para </text:span><text:span text:style-name="T10">completar el formulario</text:span><text:span text:style-name="T9"> y los documentos que debe presentar según su situación socioeconómica, i</text:span><text:span text:style-name="T10">ngrese a </text:span><text:a xlink:type="simple" xlink:href="http://becas.ucr.ac.cr/" text:style-name="Internet_20_link" text:visited-style-name="Visited_20_Internet_20_Link">http://becas.ucr.ac.cr</text:a><text:span text:style-name="T14"> </text:span></text:p>
      <text:p text:style-name="P8"/>
      <text:p text:style-name="P7">Dirigido a <text:span text:style-name="T2">la población estudiantil </text:span>que:</text:p>
      <text:p text:style-name="P7"/>
      <text:list xml:id="list1765947060521191208" text:style-name="L1">
        <text:list-item>
          <text:p text:style-name="P10">Solicita beca por primera vez.</text:p>
        </text:list-item>
        <text:list-item>
          <text:p text:style-name="P13">No tiene beca y la requiere.</text:p>
        </text:list-item>
        <text:list-item>
          <text:p text:style-name="P14">Requiere actualizar sus datos <text:span text:style-name="T1">por solicitud de la Oficina de Becas</text:span></text:p>
        </text:list-item>
        <text:list-item>
          <text:p text:style-name="P16">Obtuvo una titulación máxima y posterior a su juramentación no han renovado su solicitud de beca vía web.</text:p>
        </text:list-item>
        <text:list-item>
          <text:p text:style-name="P15"><text:span text:style-name="T16">N</text:span><text:span text:style-name="T15">o consolidó matrícula en el I y II ciclo lectivo 2019.</text:span></text:p>
        </text:list-item>
      </text:list>
      <text:p text:style-name="P9">Para mayor información llamar a los siguientes teléfonos:</text:p>
      <text:list xml:id="list1234441132045334426" text:style-name="L2">
        <text:list-item>
          <text:p text:style-name="P11">Sede Rodrigo Facio<text:tab/><text:tab/> <text:s text:c="10"/>2511-5511</text:p>
        </text:list-item>
        <text:list-item>
          <text:p text:style-name="P12"><text:span text:style-name="T4">Sede Pacífico<text:tab/><text:tab/><text:tab/> <text:s text:c="10"/></text:span>2511-74<text:bookmark text:name="_GoBack"/><text:span text:style-name="T5">20</text:span></text:p>
        </text:list-item>
        <text:list-item>
          <text:p text:style-name="P12"><text:span text:style-name="T4">Sede Atlántico<text:tab/><text:tab/> <text:s text:c="22"/></text:span><text:span text:style-name="T3">2511</text:span>-9254</text:p>
        </text:list-item>
        <text:list-item>
          <text:p text:style-name="P12"><text:span text:style-name="T4">Sede Guanacaste<text:tab/><text:tab/> <text:s text:c="10"/></text:span>2511-95<text:span text:style-name="T6">39</text:span></text:p>
        </text:list-item>
        <text:list-item>
          <text:p text:style-name="P12"><text:span text:style-name="T4">Sede de Occidente<text:tab/><text:tab/> <text:s text:c="10"/></text:span>2511-7<text:span text:style-name="T7">172</text:span></text:p>
        </text:list-item>
        <text:list-item>
          <text:p text:style-name="P12">Sede del Caribe<text:span text:style-name="T4"><text:tab/><text:tab/> <text:s text:c="10"/></text:span>2511-7326 </text:p>
        </text:list-item>
        <text:list-item>
          <text:p text:style-name="P12"><text:span text:style-name="T4">Recinto de Golfito<text:tab/><text:tab/> <text:s text:c="10"/></text:span>2511-77<text:span text:style-name="T5">18</text:span></text:p>
        </text:list-item>
        <text:list-item>
          <text:p text:style-name="P12">Sede Interuniversitaria de Alajuela <text:s text:c="2"/>2511-7963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S ??" svg:font-family="'MS ??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08:19:45.771000000</meta:creation-date>
    <dc:date>2019-11-21T15:42:32.608000000</dc:date>
    <meta:editing-duration>PT54M14S</meta:editing-duration>
    <meta:editing-cycles>10</meta:editing-cycles>
    <meta:generator>LibreOffice/4.4.7.2$Windows_x86 LibreOffice_project/f3153a8b245191196a4b6b9abd1d0da16eead600</meta:generator>
    <meta:print-date>2019-10-17T11:06:46.209000000</meta:print-date>
    <meta:document-statistic meta:table-count="0" meta:image-count="0" meta:object-count="0" meta:page-count="1" meta:paragraph-count="18" meta:word-count="178" meta:character-count="1139" meta:non-whitespace-character-count="891"/>
  </office:meta>
</office:document-meta>
</file>