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A5000000EEC7ADF0B107AFF1EC.jpg" manifest:media-type="image/jpeg"/>
  <manifest:file-entry manifest:full-path="Pictures/10000201000001FB0000003C2E44B1F22CE0485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Grande" svg:font-family="'Lucida Grande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1.164cm" fo:text-indent="0cm" style:auto-text-indent="false"/>
      <style:text-properties fo:language="es" fo:country="CR" style:language-asian="es" style:country-asian="CR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language="es" fo:country="CR" officeooo:paragraph-rsid="0057cfe5" style:language-asian="es" style:country-asian="CR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</style:style>
    <style:style style:name="P4" style:family="paragraph" style:parent-style-name="Footer">
      <style:text-properties style:font-name="Myriad Pro" style:font-name-complex="Myriad Pro"/>
    </style:style>
    <style:style style:name="P5" style:family="paragraph" style:parent-style-name="Standard">
      <style:text-properties style:font-name="Arial" fo:font-size="12pt" officeooo:paragraph-rsid="0076972c" style:font-size-asian="12pt" style:font-size-complex="12pt"/>
    </style:style>
    <style:style style:name="P6" style:family="paragraph" style:parent-style-name="Standard">
      <style:text-properties style:font-name="Arial" fo:font-size="12pt" officeooo:rsid="00748f74" officeooo:paragraph-rsid="0076972c" style:font-size-asian="12pt" style:font-size-complex="12pt"/>
    </style:style>
    <style:style style:name="P7" style:family="paragraph" style:parent-style-name="Standard">
      <loext:graphic-properties draw:fill="none"/>
      <style:paragraph-properties fo:margin-left="7.001cm" fo:margin-right="0cm" fo:line-height="100%" fo:text-align="justify" style:justify-single-word="false" fo:text-indent="0cm" style:auto-text-indent="false" fo:background-color="transparent"/>
      <style:text-properties style:font-name="Arial" fo:font-size="12pt" officeooo:rsid="000fabca" officeooo:paragraph-rsid="00748f74" style:font-size-asian="12pt" style:font-size-complex="12pt"/>
    </style:style>
    <style:style style:name="P8" style:family="paragraph" style:parent-style-name="Text_20_body">
      <loext:graphic-properties draw:fill="none"/>
      <style:paragraph-properties fo:margin-left="7.001cm" fo:margin-right="0cm" fo:line-height="100%" fo:text-align="justify" style:justify-single-word="false" fo:text-indent="0cm" style:auto-text-indent="false" fo:background-color="transparent"/>
      <style:text-properties style:font-name="Arial" fo:font-size="12pt" fo:font-weight="bold" officeooo:rsid="000fabca" officeooo:paragraph-rsid="00748f74" style:font-size-asian="12pt" style:font-size-complex="12pt"/>
    </style:style>
    <style:style style:name="P9" style:family="paragraph" style:parent-style-name="Standard" style:master-page-name="Standard">
      <style:paragraph-properties fo:margin-left="0cm" fo:margin-right="-0.002cm" fo:line-height="100%" fo:text-align="justify" style:justify-single-word="false" fo:text-indent="0cm" style:auto-text-indent="false" style:page-number="auto">
        <style:tab-stops>
          <style:tab-stop style:position="7.502cm"/>
        </style:tab-stops>
      </style:paragraph-properties>
      <style:text-properties style:use-window-font-color="true" style:font-name="Times New Roman" fo:font-size="14pt" fo:language="es" fo:country="CR" officeooo:rsid="00174d59" officeooo:paragraph-rsid="005de547" fo:background-color="transparent" style:font-name-asian="Times New Roman" style:font-size-asian="14pt" style:font-name-complex="Arial1" style:font-size-complex="12pt" style:language-complex="ar" style:country-complex="SA"/>
    </style:style>
    <style:style style:name="T1" style:family="text">
      <style:text-properties fo:color="#221e1f" style:font-name="Myriad Pro" fo:font-size="7.5pt" style:font-size-asian="7.5pt" style:font-name-complex="Myriad Pro" style:font-size-complex="7.5pt"/>
    </style:style>
    <style:style style:name="T2" style:family="text">
      <style:text-properties fo:color="#221e1f" style:font-name="Myriad Pro" fo:font-size="7.5pt" fo:font-weight="bold" style:font-size-asian="7.5pt" style:font-weight-asian="bold" style:font-name-complex="Myriad Pro" style:font-size-complex="7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text:tab/><text:tab/><text:tab/><text:tab/><text:tab/><text:tab/></text:p>
      <text:p text:style-name="P6"/>
      <text:p text:style-name="P8">Programa:</text:p>
      <text:p text:style-name="Text_20_body"/>
      <text:p text:style-name="Text_20_body"/>
      <text:p text:style-name="Text_20_body">1:30-1:40 p. m. Presentación.</text:p>
      <text:p text:style-name="Text_20_body"/>
      <text:p text:style-name="Text_20_body">1:40-3:30p. m. <text:s/>Investigaciones urbanas en procesos de docencia universitaria</text:p>
      <text:p text:style-name="Text_20_body"/>
      <text:p text:style-name="Text_20_body">3:30-4:20p. m. Investigaciones urbanas y el papel de la Municipalidad de San José</text:p>
      <text:p text:style-name="Text_20_body"/>
      <text:p text:style-name="Text_20_body">4:20-5:00 p. m. Investigaciones urbanas en procesos de consultorías</text:p>
      <text:p text:style-name="Text_20_body"/>
      <text:p text:style-name="Text_20_body">5:00-5:10 p. m. Cierre</text:p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Grande" svg:font-family="'Lucida Grande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o_20_de_20_globo" style:display-name="Texto de globo" style:family="paragraph" style:parent-style-name="Standard">
      <style:text-properties style:font-name="Lucida Grande" fo:font-family="'Lucida Grande'" style:font-family-generic="roman" fo:font-size="9pt" style:font-size-asian="9pt" style:font-name-complex="Lucida Grande" style:font-family-complex="'Lucida Grande'" style:font-family-generic-complex="roman" style:font-size-complex="9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Palatino" fo:font-family="Palatino, 'Book Antiqua'" style:font-family-generic="roman" style:font-pitch="variable" fo:font-size="14pt" fo:language="es" fo:country="ES" style:font-size-asian="14pt" style:font-name-complex="Palatino" style:font-family-complex="Palatino, 'Book Antiqua'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language="es" fo:country="CR" style:font-name-complex="Times New Roman" style:font-family-complex="'Times New Roman'" style:font-family-generic-complex="roman" style:font-pitch-complex="variable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es" fo:country="CR" style:font-size-asian="10pt" style:font-name-complex="Courier New" style:font-family-complex="'Courier New'" style:font-family-generic-complex="modern" style:font-size-complex="10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-asian="MS Mincho" style:font-family-asian="'MS Mincho', 'ＭＳ 明朝'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Lucida Grande" fo:font-family="'Lucida Grande'" style:font-family-generic="roman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Encabezado_20_Car" style:display-name="Encabezado Car" style:family="text">
      <style:text-properties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pelle" style:family="text"/>
    <style:style style:name="HTML_20_con_20_formato_20_previo_20_Car" style:display-name="HTML con formato previo C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164cm" fo:text-indent="0cm" style:auto-text-indent="false"/>
      <style:text-properties fo:language="es" fo:country="CR" style:language-asian="es" style:country-asian="CR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language="es" fo:country="CR" officeooo:paragraph-rsid="0057cfe5" style:language-asian="es" style:country-asian="CR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</style:style>
    <style:style style:name="MP4" style:family="paragraph" style:parent-style-name="Footer">
      <style:text-properties style:font-name="Myriad Pro" style:font-name-complex="Myriad Pro"/>
    </style:style>
    <style:style style:name="MT1" style:family="text">
      <style:text-properties fo:color="#221e1f" style:font-name="Myriad Pro" fo:font-size="7.5pt" style:font-size-asian="7.5pt" style:font-name-complex="Myriad Pro" style:font-size-complex="7.5pt"/>
    </style:style>
    <style:style style:name="MT2" style:family="text">
      <style:text-properties fo:color="#221e1f" style:font-name="Myriad Pro" fo:font-size="7.5pt" fo:font-weight="bold" style:font-size-asian="7.5pt" style:font-weight-asian="bold" style:font-name-complex="Myriad Pro" style:font-size-complex="7.5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1cm" fo:margin-bottom="0.501cm" fo:margin-left="3cm" fo:margin-right="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4" text:anchor-type="as-char" svg:width="16.596cm" svg:height="1.595cm" draw:z-index="0"><draw:image xlink:href="Pictures/10000000000009A5000000EEC7ADF0B107AFF1EC.jpg" xlink:type="simple" xlink:show="embed" xlink:actuate="onLoad"/></draw:frame></text:p>
      </style:header>
      <style:footer>
        <text:p text:style-name="MP2"><draw:frame draw:style-name="Mfr2" draw:name="Imagen1" text:anchor-type="paragraph" svg:x="5.38cm" svg:y="0.235cm" svg:width="5.491cm" svg:height="0.633cm" draw:z-index="1"><draw:image xlink:href="Pictures/10000201000001FB0000003C2E44B1F22CE0485F.png" xlink:type="simple" xlink:show="embed" xlink:actuate="onLoad"/></draw:frame></text:p>
        <text:p text:style-name="MP2"/>
        <text:p text:style-name="MP3"><text:span text:style-name="MT1">Secretaría: 2511-1213 / 2511-1163 </text:span><text:span text:style-name="MT2">· </text:span><text:span text:style-name="MT1">Servicios Administrativos: 2511-1197 </text:span><text:span text:style-name="MT2">·</text:span><text:span text:style-name="MT1">Periodistas: 2511-1169 / 2511-1231 / 2511-1233</text:span></text:p>
        <text:p text:style-name="MP3"><text:span text:style-name="MT1">Relaciones Públicas: 2511-1166 / 2511-1170 / 2511-1171 </text:span><text:span text:style-name="MT2">·</text:span><text:span text:style-name="MT1"> Sitios web: www.odi.ucr.ac.cr </text:span><text:span text:style-name="MT2">· </text:span><text:span text:style-name="MT1">e-mail: odi.secretaria@ucr.ac.cr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los UCR</meta:initial-creator>
    <meta:creation-date>2016-08-04T16:39:00</meta:creation-date>
    <dc:date>2019-11-19T16:29:08.890000000</dc:date>
    <meta:print-date>2019-01-18T15:09:16.668000000</meta:print-date>
    <meta:editing-cycles>91</meta:editing-cycles>
    <meta:editing-duration>PT9H44M44S</meta:editing-duration>
    <meta:generator>LibreOffice/5.2.1.2$Windows_X86_64 LibreOffice_project/31dd62db80d4e60af04904455ec9c9219178d620</meta:generator>
    <meta:document-statistic meta:table-count="0" meta:image-count="2" meta:object-count="0" meta:page-count="1" meta:paragraph-count="10" meta:word-count="68" meta:character-count="532" meta:non-whitespace-character-count="465"/>
  </office:meta>
</office:document-meta>
</file>