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5000000EEC7ADF0B107AFF1EC.jpg" manifest:media-type="image/jpeg"/>
  <manifest:file-entry manifest:full-path="Pictures/10000201000001FB0000003C2E44B1F22CE04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4" style:family="paragraph" style:parent-style-name="Footer">
      <style:text-properties style:font-name="Myriad Pro" style:font-name-complex="Myriad Pro"/>
    </style:style>
    <style:style style:name="P5" style:family="paragraph" style:parent-style-name="Standard">
      <style:text-properties style:font-name="Arial" fo:font-size="12pt" officeooo:paragraph-rsid="0076972c" style:font-size-asian="12pt" style:font-size-complex="12pt"/>
    </style:style>
    <style:style style:name="P6" style:family="paragraph" style:parent-style-name="Standard">
      <loext:graphic-properties draw:fill="none"/>
      <style:paragraph-properties fo:margin-left="7.001cm" fo:margin-right="0cm" fo:line-height="100%" fo:text-align="justify" style:justify-single-word="false" fo:text-indent="0cm" style:auto-text-indent="false" fo:background-color="transparent"/>
      <style:text-properties style:font-name="Arial" fo:font-size="12pt" officeooo:rsid="000fabca" officeooo:paragraph-rsid="00748f74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rsid="00748f74" officeooo:paragraph-rsid="0076972c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use-window-font-color="true" style:font-name="Times New Roman" fo:font-size="14pt" fo:language="es" fo:country="CR" officeooo:rsid="00174d59" officeooo:paragraph-rsid="005de547" fo:background-color="transparent" style:font-name-asian="Times New Roman" style:font-size-asian="14pt" style:font-name-complex="Arial1" style:font-size-complex="12pt" style:language-complex="ar" style:country-complex="SA"/>
    </style:style>
    <style:style style:name="T1" style:family="text">
      <style:text-properties fo:color="#221e1f" style:font-name="Myriad Pro" fo:font-size="7.5pt" style:font-size-asian="7.5pt" style:font-name-complex="Myriad Pro" style:font-size-complex="7.5pt"/>
    </style:style>
    <style:style style:name="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tab/><text:tab/><text:tab/><text:tab/><text:tab/><text:tab/></text:p>
      <text:p text:style-name="P7"><text:span text:style-name="Strong_20_Emphasis">¡DISEÑEMOS JUNTOS PAISAJES! </text:span></text:p>
      <text:p text:style-name="P7"><text:span text:style-name="Strong_20_Emphasis"/></text:p>
      <text:p text:style-name="P8">El fuerte aumento de la población urbana y la rápida expansión de las superficies urbanas impermeables están suscitando preocupación no sólo por la calidad de vida humana; los investigadores también están preocupados por los servicios de los ecosistemas, la estabilidad y seguridad de los ecosistemas urbanos y sus infraestructuras (Daily et al., 2002, Li et al., 2009, 2015 y Tao et al., 2015).</text:p>
      <text:p text:style-name="P8"/>
      <text:p text:style-name="P8">En este Curso diseñamos propuestas urbanas para que desempeñen un papel fundamental en la prestación de los servicios ecosistémicos, con el propósito de mejorar la integridad ecológica y la sostenibilidad de la ciudad. Una <text:span text:style-name="Strong_20_Emphasis"><text:span text:style-name="Emphasis">'Infraestructura Ecológica Urbana' </text:span></text:span>completa y saludable es un requisito básico para un desarrollo urbano seguro, sostenible y para las interacciones sociales.</text:p>
      <text:p text:style-name="P8"/>
      <text:p text:style-name="P8">El Curso está <text:s/>dirigido a profesionales, profesionales jóvenes y estudiantes en biología, ecología, agronomía, ing. forestal, derecho, administración de áreas protegidas, arquitectura, arquitectura del paisaje, urbanismo y demás disciplinas afines al estudio, diseño y manejo del paisaje.</text:p>
      <text:p text:style-name="P8">Este es un curso intensivo, con actividades normalmente entre 6:30 a. m. y 12 p. m., los siete días de la semana. Los estudiantes deben venir preparados para un trabajo fuerte y poco tiempo libre. </text:p>
      <text:p text:style-name="P8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Palatino" fo:font-family="Palatino, 'Book Antiqua'" style:font-family-generic="roman" style:font-pitch="variable" fo:font-size="14pt" fo:language="es" fo:country="ES" style:font-size-asian="14pt" style:font-name-complex="Palatino" style:font-family-complex="Palatino, 'Book Antiqua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CR" style:font-name-complex="Times New Roman" style:font-family-complex="'Times New Roman'" style:font-family-generic-complex="roman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s" fo:country="CR" style:font-size-asian="10pt" style:font-name-complex="Courier New" style:font-family-complex="'Courier New'" style:font-family-generic-complex="moder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, 'ＭＳ 明朝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pelle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MP4" style:family="paragraph" style:parent-style-name="Footer">
      <style:text-properties style:font-name="Myriad Pro" style:font-name-complex="Myriad Pro"/>
    </style:style>
    <style:style style:name="MT1" style:family="text">
      <style:text-properties fo:color="#221e1f" style:font-name="Myriad Pro" fo:font-size="7.5pt" style:font-size-asian="7.5pt" style:font-name-complex="Myriad Pro" style:font-size-complex="7.5pt"/>
    </style:style>
    <style:style style:name="M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0.501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as-char" svg:width="16.596cm" svg:height="1.595cm" draw:z-index="0"><draw:image xlink:href="Pictures/10000000000009A5000000EEC7ADF0B107AFF1EC.jpg" xlink:type="simple" xlink:show="embed" xlink:actuate="onLoad"/></draw:frame></text:p>
      </style:header>
      <style:footer>
        <text:p text:style-name="MP2"><draw:frame draw:style-name="Mfr2" draw:name="Imagen1" text:anchor-type="paragraph" svg:x="5.38cm" svg:y="0.235cm" svg:width="5.491cm" svg:height="0.633cm" draw:z-index="1"><draw:image xlink:href="Pictures/10000201000001FB0000003C2E44B1F22CE0485F.png" xlink:type="simple" xlink:show="embed" xlink:actuate="onLoad"/></draw:frame></text:p>
        <text:p text:style-name="MP2"/>
        <text:p text:style-name="MP3"><text:span text:style-name="MT1">Secretaría: 2511-1213 / 2511-1163 </text:span><text:span text:style-name="MT2">· </text:span><text:span text:style-name="MT1">Servicios Administrativos: 2511-1197 </text:span><text:span text:style-name="MT2">·</text:span><text:span text:style-name="MT1">Periodistas: 2511-1169 / 2511-1231 / 2511-1233</text:span></text:p>
        <text:p text:style-name="MP3"><text:span text:style-name="MT1">Relaciones Públicas: 2511-1166 / 2511-1170 / 2511-1171 </text:span><text:span text:style-name="MT2">·</text:span><text:span text:style-name="MT1"> Sitios web: www.odi.ucr.ac.cr </text:span><text:span text:style-name="MT2">· </text:span><text:span text:style-name="MT1">e-mail: odi.secretaria@ucr.ac.c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os UCR</meta:initial-creator>
    <meta:creation-date>2016-08-04T16:39:00</meta:creation-date>
    <dc:date>2019-11-18T12:01:23.499000000</dc:date>
    <meta:print-date>2019-01-18T15:09:16.668000000</meta:print-date>
    <meta:editing-cycles>92</meta:editing-cycles>
    <meta:editing-duration>PT9H27M1S</meta:editing-duration>
    <meta:generator>LibreOffice/5.2.1.2$Windows_X86_64 LibreOffice_project/31dd62db80d4e60af04904455ec9c9219178d620</meta:generator>
    <meta:document-statistic meta:table-count="0" meta:image-count="2" meta:object-count="0" meta:page-count="1" meta:paragraph-count="10" meta:word-count="221" meta:character-count="1537" meta:non-whitespace-character-count="1313"/>
  </office:meta>
</office:document-meta>
</file>