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Nosotras las Iririas, exposición con un enfoque contemporáneo de sororidad, resemantizando una historia de la cosmovisión indígena Bribrí y un corazón humano como símbolos de acuerdo social entre mujeres y hombres, haciendo lo necesario para vivir en igualdad de condiciones, sin hostigamiento, sin femicidio, sin acoso, sin violencia, enfrentando en unidad la odiosa cultural patriarcal. </text:p>
      <text:p text:style-name="P2"/>
      <text:p text:style-name="P2"/>
      <text:p text:style-name="P1">Los corazones por buscar son piezas artísticas originales, firmadas por la creadora, escondidas en sitios ubicados en la Ciudad Universitaria Rodrigo Facio y en algunas sedes regionales de la Universidad de Costa Rica. <text:s/>La dinámica permite aprender cosas nuevas sobre cultura, historia, valores de humanismo y acontecer de la UCR. <text:s/>El proceso facilita promover la sororidad y conocer nuevas amistades al disfrutar entre la familia universitaria de un entretenimiento sano que ayuda a mejorar la salud física y mental, promoviendo también el coleccionismo y el "fair play".</text:p>
      <text:p text:style-name="P1">Las pistas se publican en el FB: Iria Salas y el el instagran busqueuncorazó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0:37:27.183000000</meta:creation-date>
    <dc:date>2019-11-06T10:56:39.041000000</dc:date>
    <meta:editing-duration>PT9M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3" meta:word-count="156" meta:character-count="1038" meta:non-whitespace-character-count="882"/>
  </office:meta>
</office:document-meta>
</file>