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officeooo:rsid="000c6f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/></text:span></text:p>
      <text:p text:style-name="P2"><text:span text:style-name="Strong_20_Emphasis"><text:span text:style-name="T3">Convocatoria para el Encuentro: "Prácticas Artísticas como rutas de mediación en Cartografías de violencias"</text:span></text:span></text:p>
      <text:p text:style-name="P2"><text:span text:style-name="Strong_20_Emphasis"><text:span text:style-name="T3"/></text:span></text:p>
      <text:p text:style-name="P1">Con el propósito de abrir un espacio crítico-reflexivo, de acción y sensibilización para discutir sobre la problemática de las violencias en los espacios, los cuerpos y las prácticas en lo cotidiano, en-desde-a través de las prácticas artísticas, el Proyecto de Extensión Cultural: “Sanemos Rutas y Espacios de la UCR” de la Escuela de Artes Dramáticas, invita a investigadores/as artistas, artivistas, personas de la comunidad universitaria y nacional, que hayan trabajado en contextos de violencia y/o que éstas constituyan el abordaje de sus temáticas, prácticas, experimentaciones y acciones desde <text:s/>el arte, a participar mediante el envío de propuestas según las modalidades de participación: ponencias (ponencias performáticas,relatos de experiencias, muestras de proceso,etc..); intervenciones artísticas y talle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48:06.603000000</meta:creation-date>
    <dc:date>2019-11-04T11:50:00.930000000</dc:date>
    <meta:editing-duration>PT1M55S</meta:editing-duration>
    <meta:editing-cycles>1</meta:editing-cycles>
    <meta:document-statistic meta:table-count="0" meta:image-count="0" meta:object-count="0" meta:page-count="1" meta:paragraph-count="2" meta:word-count="128" meta:character-count="930" meta:non-whitespace-character-count="803"/>
    <meta:generator>LibreOffice/5.2.1.2$Windows_X86_64 LibreOffice_project/31dd62db80d4e60af04904455ec9c9219178d620</meta:generator>
  </office:meta>
</office:document-meta>
</file>