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Helvetica" style:font-name-complex="Helvetica" fo:font-weight="bold" style:font-weight-asian="bold" fo:color="#1D2129" fo:font-size="10.5pt" style:font-size-asian="10.5pt" style:font-size-complex="10.5pt" fo:background-color="#FFFFFF"/>
    </style:style>
    <style:style style:name="T2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3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4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5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6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7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8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9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10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11" style:parent-style-name="Fuentedepárrafopredeter." style:family="text">
      <style:text-properties style:font-name="Helvetica" style:font-name-complex="Helvetica" fo:color="#1D2129" fo:font-size="10.5pt" style:font-size-asian="10.5pt" style:font-size-complex="10.5pt"/>
    </style:style>
    <style:style style:name="T12" style:parent-style-name="Fuentedepárrafopredeter." style:family="text">
      <style:text-properties style:font-name="Helvetica" style:font-name-complex="Helvetica" fo:color="#1D2129" fo:font-size="10.5pt" style:font-size-asian="10.5pt" style:font-size-complex="10.5pt"/>
    </style:style>
    <style:style style:name="T13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14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15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16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17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18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19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20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21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22" style:parent-style-name="Fuentedepárrafopredeter." style:family="text">
      <style:text-properties style:font-name="Helvetica" style:font-name-complex="Helvetica" fo:color="#1D2129" fo:font-size="10.5pt" style:font-size-asian="10.5pt" style:font-size-complex="10.5pt"/>
    </style:style>
    <style:style style:name="T23" style:parent-style-name="Fuentedepárrafopredeter." style:family="text">
      <style:text-properties style:font-name="Helvetica" style:font-name-complex="Helvetica" fo:color="#1D2129" fo:font-size="10.5pt" style:font-size-asian="10.5pt" style:font-size-complex="10.5pt"/>
    </style:style>
    <style:style style:name="T24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25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26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27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T28" style:parent-style-name="Fuentedepárrafopredeter." style:family="text">
      <style:text-properties style:font-name="Helvetica" style:font-name-complex="Helvetica" fo:color="#1D2129" fo:font-size="10.5pt" style:font-size-asian="10.5pt" style:font-size-complex="10.5pt"/>
    </style:style>
    <style:style style:name="T29" style:parent-style-name="Fuentedepárrafopredeter." style:family="text">
      <style:text-properties style:font-name="Helvetica" style:font-name-complex="Helvetica" fo:color="#1D2129" fo:font-size="10.5pt" style:font-size-asian="10.5pt" style:font-size-complex="10.5pt"/>
    </style:style>
    <style:style style:name="T30" style:parent-style-name="Fuentedepárrafopredeter." style:family="text">
      <style:text-properties style:font-name="Helvetica" style:font-name-complex="Helvetica" fo:color="#1D2129" fo:font-size="10.5pt" style:font-size-asian="10.5pt" style:font-size-complex="10.5pt" fo:background-color="#FFFFFF"/>
    </style:style>
    <style:style style:name="P31" style:parent-style-name="Normal" style:family="paragraph">
      <style:text-properties style:font-name="Helvetica" style:font-name-complex="Helvetica" fo:color="#1D2129" fo:font-size="10.5pt" style:font-size-asian="10.5pt" style:font-size-complex="10.5pt" fo:background-color="#FFFFFF"/>
    </style:style>
  </office:automatic-styles>
  <office:body>
    <office:text text:use-soft-page-breaks="true">
      <text:p text:style-name="P1">Celebración Día de<text:s/>Muertos UNAM en Costa Rica 2019</text:p>
      <text:p text:style-name="Normal"><text:span text:style-name="T2">Como cada año</text:span><text:span text:style-name="T3"><text:s/>a finales de octubre</text:span><text:span text:style-name="T4"><text:s/>llega el Día de Muertos y el Centro de Estudios Mexicanos UNAM en Costa Rica lo celebra con diversas actividades académicas y culturales</text:span><text:span text:style-name="T5"><text:s/>en Costa Rica</text:span><text:span text:style-name="T6">. Este año dedicaremos la celebración a la artista mexicana Frida Kahlo,<text:s/></text:span><text:span text:style-name="T7">por lo</text:span><text:span text:style-name="T8"><text:s/>que tendremos como invitada a la Maestra Ivonne Hong López, experta guía de la Casa Azul Frida Kahlo en Coyoacán. Ivonne Hong impartirá tres charlas sobr</text:span><text:span text:style-name="T9">e la vida y obra de Frida Kahlo, su vida con Diego Rivera, su obra y su trascendencia luego de su muerte.<text:s/></text:span><text:span text:style-name="T10"><text:s/></text:span><text:span text:style-name="T11"><text:line-break/></text:span><text:span text:style-name="T12"><text:line-break/></text:span><text:span text:style-name="T13">Los estudiantes de la UNAM que realizan movilidad en la UCR, impartirán talleres de artesanías mexicanas con motivo de ésta celebración, los invitamos a registrarse y aprender a decorar sus propios altares, a hacer papel picado, a pintar cráneos de papel maché y a vestir calacas mexicanas.<text:s/></text:span></text:p>
      <text:p text:style-name="Normal"><text:span text:style-name="T14">El</text:span><text:span text:style-name="T15"><text:s/>de muertos será instalado en la Escuela de Bibliotecología y Ciencias de la Información UCR,<text:s/></text:span><text:span text:style-name="T16">el cual</text:span><text:span text:style-name="T17"><text:s/>inauguraremos el jueves 31 de octubre</text:span><text:span text:style-name="T18"><text:s/>por la tarde</text:span><text:span text:style-name="T19">,<text:s/></text:span><text:span text:style-name="T20">en el que se impartirán charlas sobre Frida Kahlo y significado de la celebración, y se recitarán poesías con motivo de Frida.<text:s/></text:span><text:span text:style-name="T21"><text:s/></text:span><text:span text:style-name="T22"><text:line-break/></text:span><text:span text:style-name="T23"><text:line-break/></text:span><text:span text:style-name="T24">Durante la última semana de octubre se realizará un</text:span><text:span text:style-name="T25"><text:s/>cineforo en el cual<text:s/></text:span><text:span text:style-name="T26">se presentarán</text:span><text:span text:style-name="T27"><text:s/>las dos películas más sobresalientes sobre Frida Kahlo, "Frida, naturaleza viva" y "Frida", que serán comentadas por la historiadora mexicana Lula Besné.</text:span><text:span text:style-name="T28"><text:line-break/></text:span><text:span text:style-name="T29"><text:line-break/></text:span><text:span text:style-name="T30">Disfruten de los colores, los aromas y sabores del Día de Muertos. Los invitamos a participar y compartir ésta tradición mexicana de la cual estamos orgullosos. Acompáñenos a recordar a nuestros seres queridos y a celebrar la vida de los que seguimos en éste mundo.</text:span></text:p>
      <text:p text:style-name="P31">Mayor información en:</text:p>
      <text:p text:style-name="Normal"><text:a xlink:href="https://www.facebook.com/Centrodeestudiosmexicanos/" office:target-frame-name="_top" xlink:show="replace"><text:span text:style-name="Hipervínculo">https://www.facebook.com/Centrodeestudiosmexicanos/</text:span></text:a></text:p>
      <text:p text:style-name="Normal"><text:a xlink:href="http://www.costarica.unam.mx" office:target-frame-name="_top" xlink:show="replace"><text:span text:style-name="Hipervínculo">www.costarica.unam.mx</text:span></text:a></text:p>
      <text:p text:style-name="Normal">2511 5407 y 2511 540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MX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ia Académica</meta:initial-creator>
    <dc:creator>Secretaria Académica</dc:creator>
    <meta:creation-date>2019-10-29T00:12:00Z</meta:creation-date>
    <dc:date>2019-10-29T00:12:00Z</dc: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892" meta:row-count="13" meta:non-whitespace-character-count="1604"/>
  </office:meta>
</office:document-meta>
</file>