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F0000003A8AA7AAACDF48E48A.png" manifest:media-type="image/png"/>
  <manifest:file-entry manifest:full-path="Pictures/1000000000000169000000FABF2FD00BECC2677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35cm" fo:margin-left="0.037cm" table:align="left"/>
    </style:style>
    <style:style style:name="Tabla1.A" style:family="table-column">
      <style:table-column-properties style:column-width="2.094cm"/>
    </style:style>
    <style:style style:name="Tabla1.B" style:family="table-column">
      <style:table-column-properties style:column-width="3.11cm"/>
    </style:style>
    <style:style style:name="Tabla1.C" style:family="table-column">
      <style:table-column-properties style:column-width="12.33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2" style:family="table-row">
      <style:table-row-properties style:min-row-height="2.413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2.524cm"/>
    </style:style>
    <style:style style:name="Tabla1.4" style:family="table-row">
      <style:table-row-properties style:min-row-height="1.318cm"/>
    </style:style>
    <style:style style:name="Tabla1.6" style:family="table-row">
      <style:table-row-properties style:min-row-height="0.575cm"/>
    </style:style>
    <style:style style:name="Tabla1.7" style:family="table-row">
      <style:table-row-properties style:min-row-height="2.376cm"/>
    </style:style>
    <style:style style:name="Tabla2" style:family="table">
      <style:table-properties style:width="17.595cm" fo:margin-left="0cm" table:align="left"/>
    </style:style>
    <style:style style:name="Tabla2.A" style:family="table-column">
      <style:table-column-properties style:column-width="2.092cm"/>
    </style:style>
    <style:style style:name="Tabla2.B" style:family="table-column">
      <style:table-column-properties style:column-width="2.517cm"/>
    </style:style>
    <style:style style:name="Tabla2.C" style:family="table-column">
      <style:table-column-properties style:column-width="12.98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2" style:family="table-row">
      <style:table-row-properties style:min-row-height="3.403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655cm"/>
    </style:style>
    <style:style style:name="P1" style:family="paragraph" style:parent-style-name="Table_20_Contents">
      <style:text-properties style:font-name="Arial" fo:background-color="#ffffff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officeooo:rsid="008dd1d4" officeooo:paragraph-rsid="008dd1d4" fo:background-color="#ffffff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fo:font-weight="bold" officeooo:rsid="008dd1d4" officeooo:paragraph-rsid="008dd1d4" fo:background-color="#ffffff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3pt" fo:font-weight="bold" officeooo:rsid="008dd1d4" officeooo:paragraph-rsid="0257ed9a" fo:background-color="#ffffff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18cc30" officeooo:paragraph-rsid="0018cc30" fo:background-color="transparen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1e69638" officeooo:paragraph-rsid="01e69638" fo:background-color="transparent" style:font-size-asian="10pt" style:font-size-complex="10pt"/>
    </style:style>
    <style:style style:name="P7" style:family="paragraph" style:parent-style-name="Table_20_Contents">
      <style:text-properties style:font-name="Arial" fo:font-size="10pt" officeooo:rsid="001a04b3" officeooo:paragraph-rsid="001a04b3" fo:background-color="transparen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a04b3" officeooo:paragraph-rsid="01f82eb2" fo:background-color="transparen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1f82eb2" officeooo:paragraph-rsid="01f82eb2" fo:background-color="transparen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8cc30" officeooo:paragraph-rsid="0018cc30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8cc30" officeooo:paragraph-rsid="0018cc3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1e4a699" officeooo:paragraph-rsid="01e4a699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background-color="#ffffff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0pt" officeooo:rsid="001a04b3" officeooo:paragraph-rsid="001a04b3" fo:background-color="transparen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officeooo:rsid="001a04b3" officeooo:paragraph-rsid="01f848f8" fo:background-color="transparen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0pt" officeooo:rsid="001a04b3" officeooo:paragraph-rsid="0264426c" fo:background-color="transparent" style:font-size-asian="10pt" style:font-size-complex="10pt"/>
    </style:style>
    <style:style style:name="P17" style:family="paragraph" style:parent-style-name="Table_20_Contents">
      <style:text-properties fo:color="#000000" style:font-name="Arial" fo:font-size="10pt" officeooo:rsid="001a04b3" officeooo:paragraph-rsid="001a04b3" fo:background-color="transparent" style:font-size-asian="10pt" style:font-size-complex="10pt"/>
    </style:style>
    <style:style style:name="P18" style:family="paragraph" style:parent-style-name="Table_20_Contents">
      <style:text-properties fo:color="#000000" style:font-name="Arial" fo:font-size="10pt" officeooo:rsid="006057ea" officeooo:paragraph-rsid="006057ea" fo:background-color="transparen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0pt" officeooo:rsid="006057ea" officeooo:paragraph-rsid="006057ea" fo:background-color="transparen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Arial" fo:font-size="10pt" officeooo:rsid="005b6757" officeooo:paragraph-rsid="01e69638" fo:background-color="transparen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Arial" fo:font-size="10pt" officeooo:rsid="005b6757" officeooo:paragraph-rsid="01e80dee" fo:background-color="transparent" style:font-size-asian="10pt" style:font-size-complex="10pt"/>
    </style:style>
    <style:style style:name="P22" style:family="paragraph" style:parent-style-name="Table_20_Contents">
      <style:text-properties fo:color="#000000" style:font-name="Arial" fo:font-size="10pt" officeooo:rsid="0018cc30" officeooo:paragraph-rsid="0018cc30" fo:background-color="transparen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10pt" officeooo:rsid="0018cc30" officeooo:paragraph-rsid="0018cc30" fo:background-color="transparen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10pt" officeooo:rsid="01f848f8" officeooo:paragraph-rsid="01f848f8" fo:background-color="transparen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10pt" officeooo:rsid="02418f40" officeooo:paragraph-rsid="02418f40" fo:background-color="transparent" style:font-size-asian="10pt" style:font-size-complex="10pt"/>
    </style:style>
    <style:style style:name="P26" style:family="paragraph" style:parent-style-name="Table_20_Contents">
      <style:text-properties fo:color="#000000" style:font-name="Arial" fo:font-size="10pt" officeooo:rsid="009b41f8" officeooo:paragraph-rsid="006057ea" fo:background-color="transparen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1a944cb" officeooo:paragraph-rsid="01c1a500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Arial" fo:font-size="10pt" fo:font-style="normal" fo:font-weight="normal" officeooo:rsid="01e69638" officeooo:paragraph-rsid="01e69638" fo:background-color="#ffffff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Arial" fo:font-size="10pt" fo:font-style="normal" fo:font-weight="normal" officeooo:rsid="01e69638" officeooo:paragraph-rsid="01e80de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Arial" fo:font-size="10pt" fo:font-style="normal" fo:font-weight="normal" officeooo:rsid="01e69638" officeooo:paragraph-rsid="01e6963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6057ea" officeooo:paragraph-rsid="006057ea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officeooo:paragraph-rsid="02549ec3"/>
    </style:style>
    <style:style style:name="P33" style:family="paragraph" style:parent-style-name="Header">
      <style:text-properties style:font-name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weight="bold" officeooo:rsid="0018cc30" officeooo:paragraph-rsid="01e4a699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weight="bold" officeooo:rsid="0018cc30" officeooo:paragraph-rsid="01e69638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weight="bold" officeooo:rsid="01f82eb2" officeooo:paragraph-rsid="01f82eb2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font-weight="bold" officeooo:rsid="01f82eb2" officeooo:paragraph-rsid="0264426c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bold" officeooo:rsid="001f1e2b" officeooo:paragraph-rsid="001f1e2b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bold" officeooo:rsid="001d39e4" officeooo:paragraph-rsid="001d39e4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officeooo:rsid="0018cc30" officeooo:paragraph-rsid="01f82eb2" fo:background-color="transparen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officeooo:rsid="0018cc30" officeooo:paragraph-rsid="01e4a699" fo:background-color="transparen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officeooo:rsid="0018cc30" officeooo:paragraph-rsid="01e69638" fo:background-color="transparent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officeooo:rsid="0018cc30" officeooo:paragraph-rsid="021c0ac1" fo:background-color="transparen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officeooo:rsid="0018cc30" officeooo:paragraph-rsid="023e9b8a" fo:background-color="transparent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officeooo:rsid="0018cc30" officeooo:paragraph-rsid="023eb0b3" fo:background-color="transparent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officeooo:rsid="0018cc30" officeooo:paragraph-rsid="021efa2c" fo:background-color="transparent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officeooo:rsid="0018cc30" officeooo:paragraph-rsid="02559327" fo:background-color="transparen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officeooo:rsid="01f82eb2" officeooo:paragraph-rsid="01f82eb2" fo:background-color="transparen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officeooo:rsid="01f82eb2" officeooo:paragraph-rsid="01f848f8" fo:background-color="transparen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officeooo:rsid="01f82eb2" officeooo:paragraph-rsid="021c0ac1" fo:background-color="transparen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officeooo:rsid="01f82eb2" officeooo:paragraph-rsid="021efa2c" fo:background-color="transparent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officeooo:rsid="01f82eb2" officeooo:paragraph-rsid="0264426c" fo:background-color="transparent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officeooo:rsid="023e9b8a" officeooo:paragraph-rsid="0264426c" fo:background-color="transparent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fo:font-weight="normal" officeooo:rsid="01ad0b2b" officeooo:paragraph-rsid="01bdea44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pt" fo:font-weight="normal" officeooo:rsid="01fb5f29" officeooo:paragraph-rsid="01f82eb2" fo:background-color="transparent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35f954" officeooo:paragraph-rsid="005dc9d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rsid="01f82eb2" officeooo:paragraph-rsid="0264426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pt" fo:font-style="normal" fo:font-weight="bold" officeooo:rsid="01f82eb2" officeooo:paragraph-rsid="021c0ac1" fo:background-color="transparent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pt" fo:font-style="normal" fo:font-weight="bold" officeooo:rsid="01f82eb2" officeooo:paragraph-rsid="0264426c" fo:background-color="transparent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Standard">
      <style:text-properties style:font-name="Arial" fo:font-size="10pt" fo:font-style="italic" fo:font-weight="normal" officeooo:rsid="008f8a11" officeooo:paragraph-rsid="0018cc3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" fo:font-size="10pt" officeooo:rsid="002c1b11" officeooo:paragraph-rsid="01b52170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style:font-name="Arial" fo:font-size="10pt" officeooo:paragraph-rsid="002c1b11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69638" officeooo:paragraph-rsid="01e69638" fo:background-color="#ffffff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69638" officeooo:paragraph-rsid="007e2813" fo:background-color="#ffffff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4a699" officeooo:paragraph-rsid="01e4a699" fo:background-color="#ffffff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4a699" officeooo:paragraph-rsid="021c0ac1" fo:background-color="#ffffff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f82eb2" officeooo:paragraph-rsid="023eb0b3" fo:background-color="#ffffff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f82eb2" officeooo:paragraph-rsid="0264426c" fo:background-color="#ffffff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normal" officeooo:rsid="01f82eb2" officeooo:paragraph-rsid="0264426c" fo:background-color="#ffffff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2549ec3" officeooo:paragraph-rsid="021c0ac1" fo:background-color="#ffffff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69638" officeooo:paragraph-rsid="01e80de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80dee" officeooo:paragraph-rsid="01e80de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88ac1" officeooo:paragraph-rsid="01f60f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e88ac1" officeooo:paragraph-rsid="01e88ac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1f82eb2" officeooo:paragraph-rsid="0264426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normal" officeooo:rsid="01f82eb2" officeooo:paragraph-rsid="0264426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20c3d2a" officeooo:paragraph-rsid="01f848f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normal" officeooo:rsid="022e981b" officeooo:paragraph-rsid="0264426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20c3d2a" officeooo:paragraph-rsid="021c0ac1" fo:background-color="#00cc33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bold" officeooo:rsid="0018cc30" officeooo:paragraph-rsid="01e88ac1" fo:background-color="transparent" style:font-size-asian="10pt" style:font-style-asian="normal" style:font-weight-asian="bold" style:font-size-complex="10pt" style:font-style-complex="normal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bold" officeooo:rsid="01f848f8" officeooo:paragraph-rsid="01f848f8" fo:background-color="transparent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bold" officeooo:rsid="01e88ac1" officeooo:paragraph-rsid="02562ca4" fo:background-color="transparent" style:font-size-asian="10pt" style:font-style-asian="normal" style:font-weight-asian="bold" style:font-size-complex="10pt" style:font-style-complex="normal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bold" officeooo:rsid="01f82eb2" officeooo:paragraph-rsid="01f848f8" fo:background-color="transparent" style:font-size-asian="10pt" style:font-style-asian="normal" style:font-weight-asian="bold" style:font-size-complex="10pt" style:font-style-complex="normal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bold" officeooo:rsid="01f82eb2" officeooo:paragraph-rsid="0264426c" fo:background-color="transparent" style:font-size-asian="10pt" style:font-style-asian="normal" style:font-weight-asian="bold" style:font-size-complex="10pt" style:font-style-complex="normal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18cc30" officeooo:paragraph-rsid="01e69638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1f848f8" officeooo:paragraph-rsid="01f848f8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1f82eb2" officeooo:paragraph-rsid="0264426c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text-properties fo:color="#000000" style:font-name="Arial" fo:font-size="10pt" fo:font-weight="bold" officeooo:rsid="01d65041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start" style:justify-single-word="false"/>
      <style:text-properties fo:color="#000000" style:font-name="Arial" fo:font-size="10pt" fo:font-weight="bold" officeooo:rsid="01d65041" officeooo:paragraph-rsid="01b52170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start" style:justify-single-word="false"/>
      <style:text-properties fo:color="#000000" style:font-name="Arial" fo:font-size="10pt" officeooo:rsid="0029ae4c" officeooo:paragraph-rsid="01b971e0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fo:color="#000000" style:font-name="Arial" fo:font-size="10pt" officeooo:rsid="0029ae4c" officeooo:paragraph-rsid="01e80dee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" fo:font-size="10pt" officeooo:rsid="0018cc30" officeooo:paragraph-rsid="01ea12c5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/>
      <style:text-properties fo:color="#000000" style:font-name="Arial" fo:font-size="10pt" officeooo:rsid="0018cc30" officeooo:paragraph-rsid="01e80dee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fo:color="#000000" style:font-name="Arial" fo:font-size="10pt" officeooo:rsid="00d8d6c8" officeooo:paragraph-rsid="00d8d6c8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1e4a699" officeooo:paragraph-rsid="01e4a699" fo:background-color="#ffffff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1ec70d4" officeooo:paragraph-rsid="01f60f86" fo:background-color="transparent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bold" officeooo:rsid="0018cc30" officeooo:paragraph-rsid="01e80dee" fo:background-color="transparent" style:font-size-asian="10pt" style:font-style-asian="italic" style:font-weight-asian="bold" style:font-size-complex="10pt" style:font-style-complex="italic" style:font-weight-complex="bold"/>
    </style:style>
    <style:style style:name="P98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bold" officeooo:rsid="01f848f8" officeooo:paragraph-rsid="02559327" fo:background-color="transparent" style:font-size-asian="10pt" style:font-style-asian="italic" style:font-weight-asian="bold" style:font-size-complex="10pt" style:font-style-complex="italic" style:font-weight-complex="bold"/>
    </style:style>
    <style:style style:name="P99" style:family="paragraph" style:parent-style-name="Standard">
      <style:paragraph-properties fo:text-align="start" style:justify-single-word="false"/>
      <style:text-properties fo:font-size="10pt" officeooo:paragraph-rsid="01f60f86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officeooo:paragraph-rsid="02559327"/>
    </style:style>
    <style:style style:name="T1" style:family="text">
      <style:text-properties officeooo:rsid="01fb5f2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a944cb" style:font-weight-asian="bold" style:font-weight-complex="bold"/>
    </style:style>
    <style:style style:name="T4" style:family="text">
      <style:text-properties fo:font-weight="bold" officeooo:rsid="0018cc30" style:font-weight-asian="bold" style:font-weight-complex="bold"/>
    </style:style>
    <style:style style:name="T5" style:family="text">
      <style:text-properties fo:font-weight="bold" officeooo:rsid="01e4a699" style:font-weight-asian="bold" style:font-weight-complex="bold"/>
    </style:style>
    <style:style style:name="T6" style:family="text">
      <style:text-properties fo:font-weight="bold" officeooo:rsid="01e80dee" style:font-weight-asian="bold" style:font-weight-complex="bold"/>
    </style:style>
    <style:style style:name="T7" style:family="text">
      <style:text-properties fo:color="#000000" fo:font-style="normal" officeooo:rsid="01e4a699" fo:background-color="#ffffff" loext:char-shading-value="0" style:font-style-asian="normal" style:font-style-complex="normal"/>
    </style:style>
    <style:style style:name="T8" style:family="text">
      <style:text-properties fo:color="#000000" fo:font-style="normal" fo:font-weight="normal" officeooo:rsid="01f82eb2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21efa2c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222ff62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23eb0b3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fo:font-weight="normal" officeooo:rsid="024cb4ba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fo:font-weight="normal" officeooo:rsid="01e13077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normal" officeooo:rsid="02549ec3" fo:background-color="#ffffff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fo:font-weight="normal" officeooo:rsid="023e9b8a" fo:background-color="#ffffff" loext:char-shading-value="0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fo:font-weight="bold" officeooo:rsid="01e13077" fo:background-color="#ffffff" loext:char-shading-value="0" style:font-style-asian="normal" style:font-weight-asian="bold" style:font-style-complex="normal" style:font-weight-complex="bold"/>
    </style:style>
    <style:style style:name="T17" style:family="text">
      <style:text-properties fo:color="#000000" fo:font-style="normal" fo:font-weight="bold" officeooo:rsid="01e4a699" fo:background-color="#ffffff" loext:char-shading-value="0" style:font-style-asian="normal" style:font-weight-asian="bold" style:font-style-complex="normal" style:font-weight-complex="bold"/>
    </style:style>
    <style:style style:name="T18" style:family="text">
      <style:text-properties fo:color="#000000" fo:font-style="normal" fo:font-weight="bold" officeooo:rsid="024cb4ba" fo:background-color="#ffffff" loext:char-shading-value="0" style:font-style-asian="normal" style:font-weight-asian="bold" style:font-style-complex="normal" style:font-weight-complex="bold"/>
    </style:style>
    <style:style style:name="T19" style:family="text">
      <style:text-properties fo:color="#000000" fo:font-weight="normal" officeooo:rsid="021efa2c" fo:background-color="#ffffff" loext:char-shading-value="0" style:font-weight-asian="normal" style:font-weight-complex="normal"/>
    </style:style>
    <style:style style:name="T20" style:family="text">
      <style:text-properties fo:color="#000000" fo:font-weight="normal" officeooo:rsid="024d5889" fo:background-color="#ffffff" loext:char-shading-value="0" style:font-weight-asian="normal" style:font-weight-complex="normal"/>
    </style:style>
    <style:style style:name="T21" style:family="text">
      <style:text-properties fo:color="#000000" fo:font-weight="normal" officeooo:rsid="0264426c" fo:background-color="#ffffff" loext:char-shading-value="0" style:font-weight-asian="normal" style:font-weight-complex="normal"/>
    </style:style>
    <style:style style:name="T22" style:family="text">
      <style:text-properties fo:color="#000000" fo:font-weight="normal" officeooo:rsid="005b48d2" style:font-weight-asian="normal" style:font-weight-complex="normal"/>
    </style:style>
    <style:style style:name="T23" style:family="text">
      <style:text-properties fo:color="#000000" fo:font-weight="normal" officeooo:rsid="02763bab" style:font-weight-asian="normal" style:font-weight-complex="normal"/>
    </style:style>
    <style:style style:name="T24" style:family="text">
      <style:text-properties fo:color="#000000" fo:font-weight="normal" officeooo:rsid="02767851" style:font-weight-asian="normal" style:font-weight-complex="normal"/>
    </style:style>
    <style:style style:name="T25" style:family="text">
      <style:text-properties fo:color="#000000" fo:font-weight="bold" officeooo:rsid="005b48d2" fo:background-color="#ffffff" loext:char-shading-value="0" style:font-weight-asian="bold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bold" officeooo:rsid="01d65041" style:font-weight-asian="bold" style:font-weight-complex="bold"/>
    </style:style>
    <style:style style:name="T28" style:family="text">
      <style:text-properties fo:color="#000000" fo:font-weight="bold" officeooo:rsid="01f848f8" style:font-weight-asian="bold" style:font-weight-complex="bold"/>
    </style:style>
    <style:style style:name="T29" style:family="text">
      <style:text-properties fo:color="#000000" fo:font-weight="bold" officeooo:rsid="01a7344d" style:font-weight-asian="bold" style:font-weight-complex="bold"/>
    </style:style>
    <style:style style:name="T30" style:family="text">
      <style:text-properties fo:color="#000000" fo:font-weight="bold" officeooo:rsid="002c1b11" style:font-weight-asian="bold" style:font-weight-complex="bold"/>
    </style:style>
    <style:style style:name="T31" style:family="text">
      <style:text-properties fo:color="#000000" fo:font-weight="bold" officeooo:rsid="005b48d2" style:font-weight-asian="bold" style:font-weight-complex="bold"/>
    </style:style>
    <style:style style:name="T32" style:family="text">
      <style:text-properties fo:color="#000000" style:font-name="Arial" fo:font-weight="bold" officeooo:rsid="01ec70d4" style:font-weight-asian="bold" style:font-weight-complex="bold"/>
    </style:style>
    <style:style style:name="T33" style:family="text">
      <style:text-properties fo:color="#000000" style:font-name="Arial" fo:font-weight="normal" officeooo:rsid="01f848f8" style:font-weight-asian="normal" style:font-weight-complex="normal"/>
    </style:style>
    <style:style style:name="T34" style:family="text">
      <style:text-properties fo:color="#000000" style:font-name="Arial" fo:font-size="10pt" fo:font-weight="bold" officeooo:rsid="005b48d2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fo:color="#000000" style:font-name="Arial" fo:font-size="10pt" fo:font-weight="bold" officeooo:rsid="026c01f7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fo:color="#000000" style:font-name="Arial" fo:font-size="10pt" fo:font-style="normal" fo:font-weight="normal" officeooo:rsid="02549ec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000000" style:font-name="Arial" fo:font-size="10pt" fo:font-style="normal" fo:font-weight="bold" officeooo:rsid="01e69638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color="#000000" style:font-name="Calibri" fo:font-size="11pt" fo:font-style="normal" fo:font-weight="normal" officeooo:rsid="0222ff62" fo:background-color="#ffffff" loext:char-shading-value="0" style:font-style-asian="normal" style:font-weight-asian="normal" style:font-style-complex="normal" style:font-weight-complex="normal"/>
    </style:style>
    <style:style style:name="T39" style:family="text">
      <style:text-properties fo:color="#000000" style:font-name="Calibri" fo:font-size="11pt" fo:font-style="normal" fo:font-weight="normal" officeooo:rsid="026f9808" fo:background-color="#ffffff" loext:char-shading-value="0" style:font-style-asian="normal" style:font-weight-asian="normal" style:font-style-complex="normal" style:font-weight-complex="normal"/>
    </style:style>
    <style:style style:name="T40" style:family="text">
      <style:text-properties officeooo:rsid="003853c3"/>
    </style:style>
    <style:style style:name="T41" style:family="text">
      <style:text-properties officeooo:rsid="006057ea"/>
    </style:style>
    <style:style style:name="T42" style:family="text">
      <style:text-properties officeooo:rsid="00909af1"/>
    </style:style>
    <style:style style:name="T43" style:family="text">
      <style:text-properties officeooo:rsid="0093e535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1e4a699" style:font-style-asian="normal" style:font-style-complex="normal"/>
    </style:style>
    <style:style style:name="T46" style:family="text">
      <style:text-properties fo:font-style="normal" officeooo:rsid="01e80dee" style:font-style-asian="normal" style:font-style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1e80dee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1f848f8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1e69638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24a18f5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25eac1f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1f848f8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1fce97b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1e69638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1e80dee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20c3d2a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22afea2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2418f40" fo:background-color="#ffffff" loext:char-shading-value="0" style:font-style-asian="normal" style:font-weight-asian="normal" style:font-style-complex="normal" style:font-weight-complex="normal"/>
    </style:style>
    <style:style style:name="T61" style:family="text">
      <style:text-properties fo:font-style="normal" fo:background-color="#ffffff" loext:char-shading-value="0" style:font-style-asian="normal" style:font-style-complex="normal"/>
    </style:style>
    <style:style style:name="T62" style:family="text">
      <style:text-properties fo:font-style="normal" officeooo:rsid="01e4a699" fo:background-color="#ffffff" loext:char-shading-value="0" style:font-style-asian="normal" style:font-style-complex="normal"/>
    </style:style>
    <style:style style:name="T63" style:family="text">
      <style:text-properties fo:font-style="normal" officeooo:rsid="01e69638" fo:background-color="#ffffff" loext:char-shading-value="0" style:font-style-asian="normal" style:font-style-complex="normal"/>
    </style:style>
    <style:style style:name="T64" style:family="text">
      <style:text-properties fo:font-style="normal" fo:font-weight="bold" officeooo:rsid="01e69638" fo:background-color="#ffffff" loext:char-shading-value="0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1e69638" style:font-style-asian="normal" style:font-weight-asian="bold" style:font-style-complex="normal" style:font-weight-complex="bol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1e4a699" style:font-weight-asian="normal" style:font-weight-complex="normal"/>
    </style:style>
    <style:style style:name="T68" style:family="text">
      <style:text-properties fo:font-weight="normal" officeooo:rsid="01e80dee" style:font-weight-asian="normal" style:font-weight-complex="normal"/>
    </style:style>
    <style:style style:name="T69" style:family="text">
      <style:text-properties fo:font-weight="normal" officeooo:rsid="01e88ac1" style:font-weight-asian="normal" style:font-weight-complex="normal"/>
    </style:style>
    <style:style style:name="T70" style:family="text">
      <style:text-properties fo:font-weight="normal" officeooo:rsid="001a04b3" style:font-weight-asian="normal" style:font-weight-complex="normal"/>
    </style:style>
    <style:style style:name="T71" style:family="text">
      <style:text-properties fo:font-weight="normal" officeooo:rsid="01ef8425" style:font-weight-asian="normal" style:font-weight-complex="normal"/>
    </style:style>
    <style:style style:name="T72" style:family="text">
      <style:text-properties fo:font-weight="normal" officeooo:rsid="01f848f8" style:font-weight-asian="normal" style:font-weight-complex="normal"/>
    </style:style>
    <style:style style:name="T73" style:family="text">
      <style:text-properties fo:font-weight="normal" officeooo:rsid="01fea97b" style:font-weight-asian="normal" style:font-weight-complex="normal"/>
    </style:style>
    <style:style style:name="T74" style:family="text">
      <style:text-properties fo:font-weight="normal" officeooo:rsid="022e981b" style:font-weight-asian="normal" style:font-weight-complex="normal"/>
    </style:style>
    <style:style style:name="T75" style:family="text">
      <style:text-properties fo:font-weight="normal" officeooo:rsid="0260c695" style:font-weight-asian="normal" style:font-weight-complex="normal"/>
    </style:style>
    <style:style style:name="T76" style:family="text">
      <style:text-properties fo:font-weight="normal" officeooo:rsid="026f9808" style:font-weight-asian="normal" style:font-weight-complex="normal"/>
    </style:style>
    <style:style style:name="T77" style:family="text">
      <style:text-properties fo:font-weight="normal" officeooo:rsid="01fea97b" fo:background-color="#ffffff" loext:char-shading-value="0" style:font-weight-asian="normal" style:font-weight-complex="normal"/>
    </style:style>
    <style:style style:name="T78" style:family="text">
      <style:text-properties officeooo:rsid="01959dde"/>
    </style:style>
    <style:style style:name="T79" style:family="text">
      <style:text-properties officeooo:rsid="005b48d2"/>
    </style:style>
    <style:style style:name="T80" style:family="text">
      <style:text-properties officeooo:rsid="017b1668"/>
    </style:style>
    <style:style style:name="T81" style:family="text">
      <style:text-properties officeooo:rsid="01ba9d49"/>
    </style:style>
    <style:style style:name="T82" style:family="text">
      <style:text-properties officeooo:rsid="01c1a500"/>
    </style:style>
    <style:style style:name="T83" style:family="text">
      <style:text-properties fo:language="es" fo:country="CR"/>
    </style:style>
    <style:style style:name="T84" style:family="text">
      <style:text-properties fo:language="es" fo:country="CR" officeooo:rsid="01d1214c"/>
    </style:style>
    <style:style style:name="T85" style:family="text">
      <style:text-properties officeooo:rsid="01e4a699"/>
    </style:style>
    <style:style style:name="T86" style:family="text">
      <style:text-properties officeooo:rsid="01e69638"/>
    </style:style>
    <style:style style:name="T87" style:family="text">
      <style:text-properties officeooo:rsid="01e80dee"/>
    </style:style>
    <style:style style:name="T88" style:family="text">
      <style:text-properties officeooo:rsid="01e88ac1"/>
    </style:style>
    <style:style style:name="T89" style:family="text">
      <style:text-properties officeooo:rsid="01f60f86"/>
    </style:style>
    <style:style style:name="T90" style:family="text">
      <style:text-properties officeooo:rsid="01f848f8"/>
    </style:style>
    <style:style style:name="T91" style:family="text">
      <style:text-properties officeooo:rsid="0212a3ae"/>
    </style:style>
    <style:style style:name="T92" style:family="text">
      <style:text-properties officeooo:rsid="0222ff62"/>
    </style:style>
    <style:style style:name="T93" style:family="text">
      <style:text-properties officeooo:rsid="022e981b"/>
    </style:style>
    <style:style style:name="T94" style:family="text">
      <style:text-properties officeooo:rsid="02322c2c"/>
    </style:style>
    <style:style style:name="T95" style:family="text">
      <style:text-properties officeooo:rsid="023e9b8a"/>
    </style:style>
    <style:style style:name="T96" style:family="text">
      <style:text-properties officeooo:rsid="024cb4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8">S<text:span text:style-name="T42">EDE RODRIGO FACIO </text:span></text:p>
      <text:p text:style-name="P39"><text:span text:style-name="T84">C</text:span><text:span text:style-name="T83">ro</text:span><text:span text:style-name="T84">no</text:span><text:span text:style-name="T83">grama</text:span><text:span text:style-name="T43"> </text:span>de <text:span text:style-name="T78">A</text:span>ctividades</text:p>
      <text:p text:style-name="P39"/>
      <text:p text:style-name="P62"><text:span text:style-name="T27">Jueves</text:span><text:span text:style-name="T30"> </text:span><text:span text:style-name="T28">17</text:span><text:span text:style-name="T30"> de octubre de 201</text:span><text:span text:style-name="T28">9</text:span><text:span text:style-name="T30"><text:tab/><text:tab/> <text:s text:c="4"/></text:span><text:span text:style-name="T29">Sala Multiuso Escuela de Estudios Generale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>Día </text:p>
          </table:table-cell>
          <table:table-cell table:style-name="Tabla1.A1" office:value-type="string">
            <text:p text:style-name="P11">Hora</text:p>
          </table:table-cell>
          <table:table-cell table:style-name="Tabla1.C1" office:value-type="string">
            <text:p text:style-name="P12">Actividad</text:p>
          </table:table-cell>
        </table:table-row>
        <table:table-row table:style-name="Tabla1.2">
          <table:table-cell table:style-name="Tabla1.A2" office:value-type="string">
            <text:p text:style-name="P15"><text:span text:style-name="T90">17</text:span>/10/201<text:span text:style-name="T90">9</text:span></text:p>
          </table:table-cell>
          <table:table-cell table:style-name="Tabla1.A2" office:value-type="string">
            <text:p text:style-name="P5">9:00 <text:span text:style-name="T86">a.m.</text:span></text:p>
          </table:table-cell>
          <table:table-cell table:style-name="Tabla1.C2" office:value-type="string">
            <text:p text:style-name="P34">Acto Inaugural </text:p>
            <text:p text:style-name="P34"/>
            <text:p text:style-name="P41"><text:span text:style-name="T5">Presenta: </text:span><text:span text:style-name="T80">Dr. Carlos Araya Leandro, <text:s/>Vicerrector de Administración</text:span></text:p>
            <text:p text:style-name="P41"/>
            <text:p text:style-name="P40"><text:span text:style-name="T5">Público a que se dirige</text:span><text:span text:style-name="T2">: </text:span><text:span text:style-name="T67">Público en general</text:span></text:p>
            <text:p text:style-name="P55"/>
          </table:table-cell>
        </table:table-row>
        <table:table-row table:style-name="Tabla1.3">
          <table:table-cell table:style-name="Tabla1.A2" office:value-type="string">
            <text:p text:style-name="P15"><text:span text:style-name="T90">17</text:span>/10/201<text:span text:style-name="T90">9</text:span></text:p>
          </table:table-cell>
          <table:table-cell table:style-name="Tabla1.A2" office:value-type="string">
            <text:p text:style-name="P6">9:20 a.m.</text:p>
            <text:p text:style-name="P6"/>
            <text:p text:style-name="P9">a</text:p>
            <text:p text:style-name="P9"/>
            <text:p text:style-name="P9">1<text:span text:style-name="T94">0</text:span>:<text:span text:style-name="T96">30</text:span> a.m.</text:p>
          </table:table-cell>
          <table:table-cell table:style-name="Tabla1.C2" office:value-type="string">
            <text:p text:style-name="P41"><text:span text:style-name="T17">Charla</text:span><text:span text:style-name="T16">: </text:span><text:span text:style-name="T15">Finanzas saludables para el adulto mayor</text:span></text:p>
            <text:p text:style-name="P65"/>
            <text:p text:style-name="P46"><text:span text:style-name="T31">Expositor:</text:span><text:span text:style-name="T22"> </text:span><text:span text:style-name="T23">MBA. Guido Ovares </text:span><text:span text:style-name="T24">Morales, Gerente BP Total, San Pedro</text:span></text:p>
            <text:p text:style-name="P95"/>
            <text:p text:style-name="P41"><text:span text:style-name="T5">Público a que se dirige</text:span><text:span text:style-name="T2">: </text:span><text:span text:style-name="T79"><text:s/>Adultos Mayores</text:span></text:p>
            <text:p text:style-name="P48"/>
            <text:p text:style-name="P48"><text:span text:style-name="T2">Patrocina: </text:span>Banco Popular y Desarrollo Comunal </text:p>
            <text:p text:style-name="P36"/>
          </table:table-cell>
        </table:table-row>
        <table:table-row table:style-name="Tabla1.4">
          <table:table-cell table:style-name="Tabla1.A2" office:value-type="string">
            <text:p text:style-name="P16"><text:span text:style-name="T90">17</text:span>/10/201<text:span text:style-name="T90">9</text:span></text:p>
          </table:table-cell>
          <table:table-cell table:style-name="Tabla1.A2" office:value-type="string">
            <text:p text:style-name="P52"><text:s/><text:span text:style-name="T95">10:30 a.m. </text:span></text:p>
            <text:p text:style-name="P53">a <text:s/></text:p>
            <text:p text:style-name="P52"><text:span text:style-name="T95">10:50 a</text:span>.<text:span text:style-name="T95">m. </text:span></text:p>
          </table:table-cell>
          <table:table-cell table:style-name="Tabla1.C2" office:value-type="string">
            <text:p text:style-name="P37">Receso</text:p>
          </table:table-cell>
        </table:table-row>
        <table:table-row table:style-name="Tabla1.3">
          <table:table-cell table:style-name="Tabla1.A2" office:value-type="string">
            <text:p text:style-name="P15"><text:span text:style-name="T90">17</text:span>/10/201<text:span text:style-name="T90">9</text:span></text:p>
          </table:table-cell>
          <table:table-cell table:style-name="Tabla1.A2" office:value-type="string">
            <text:p text:style-name="P6"><text:span text:style-name="T94">10</text:span>:<text:span text:style-name="T96">5</text:span>0 a.m.</text:p>
            <text:p text:style-name="P6"/>
            <text:p text:style-name="P9">a</text:p>
            <text:p text:style-name="P9"/>
            <text:p text:style-name="P9"><text:span text:style-name="T94">12:00</text:span> <text:span text:style-name="T94">m</text:span>.<text:span text:style-name="T94">d</text:span>.</text:p>
          </table:table-cell>
          <table:table-cell table:style-name="Tabla1.C2" office:value-type="string">
            <text:p text:style-name="P44"><text:span text:style-name="T17">Charla</text:span><text:span text:style-name="T16">: </text:span><text:span text:style-name="T13">Efectos</text:span><text:span text:style-name="T12"> de los cambios económicos en finanzas personales</text:span></text:p>
            <text:p text:style-name="P65"/>
            <text:p text:style-name="P47"><text:span text:style-name="T25">Expo</text:span><text:span text:style-name="T18">sitor</text:span><text:span text:style-name="T12">: Erick Vargas Madrigal </text:span></text:p>
            <text:p text:style-name="P41"><text:span text:style-name="T5">Público a que se dirige</text:span><text:span text:style-name="T2">: </text:span><text:span text:style-name="T79"><text:s/>Público General</text:span></text:p>
            <text:p text:style-name="P48"/>
            <text:p text:style-name="P48"><text:span text:style-name="T2">Patrocina: </text:span><text:span text:style-name="T20">C</text:span><text:span text:style-name="T21">OOPENAE</text:span></text:p>
            <text:p text:style-name="P48"/>
            <text:p text:style-name="P48"/>
          </table:table-cell>
        </table:table-row>
        <table:table-row table:style-name="Tabla1.6">
          <table:table-cell table:style-name="Tabla1.A2" office:value-type="string">
            <text:p text:style-name="P15"><text:span text:style-name="T90">17</text:span>/10/201<text:span text:style-name="T90">9</text:span></text:p>
          </table:table-cell>
          <table:table-cell table:style-name="Tabla1.A2" office:value-type="string">
            <text:p text:style-name="P10">1<text:span text:style-name="T81">2</text:span>:<text:span text:style-name="T81">0</text:span>0 <text:span text:style-name="T86">m.d.</text:span></text:p>
          </table:table-cell>
          <table:table-cell table:style-name="Tabla1.C2" office:value-type="string">
            <text:p text:style-name="P54">Acto Cultural</text:p>
          </table:table-cell>
        </table:table-row>
        <table:table-row table:style-name="Tabla1.7">
          <table:table-cell table:style-name="Tabla1.A2" office:value-type="string">
            <text:p text:style-name="P15"><text:span text:style-name="T90">17</text:span>/10/201<text:span text:style-name="T90">9</text:span></text:p>
          </table:table-cell>
          <table:table-cell table:style-name="Tabla1.A2" office:value-type="string">
            <text:p text:style-name="P6">1:00 p.m.</text:p>
            <text:p text:style-name="P6"/>
            <text:p text:style-name="P9">a</text:p>
            <text:p text:style-name="P9"/>
            <text:p text:style-name="P9"><text:span text:style-name="T90">2</text:span>:<text:span text:style-name="T92">20</text:span> p.m.</text:p>
            <text:p text:style-name="P9"/>
            <text:p text:style-name="P9"/>
            <text:p text:style-name="P9"/>
            <text:p text:style-name="P7"/>
          </table:table-cell>
          <table:table-cell table:style-name="Tabla1.C2" office:value-type="string">
            <text:p text:style-name="P42"><text:span text:style-name="T17">Charla</text:span><text:span text:style-name="T16">: </text:span><text:span text:style-name="T8">Charla <text:s/>Eficiencia</text:span><text:span text:style-name="T9"> energética </text:span><text:span text:style-name="T11">en el hogar </text:span></text:p>
            <text:p text:style-name="P63"/>
            <text:p text:style-name="P32"><text:span text:style-name="T37">Expositor: </text:span><text:span text:style-name="T38">Ericka Muñoz Vidal </text:span><text:span text:style-name="T39">y </text:span><text:span text:style-name="T38"><text:s/>Marisol Umaña Alvarado</text:span><text:span text:style-name="T10"> </text:span></text:p>
            <text:p text:style-name="P28"/>
            <text:p text:style-name="P35"><text:span text:style-name="T7">Público a que se dirige: </text:span><text:span text:style-name="T8">Jefas y jefes de hogar</text:span></text:p>
            <text:p text:style-name="P56"/>
            <text:p text:style-name="P51"><text:span text:style-name="T2">Patrocina: </text:span><text:span text:style-name="T72">CNFL</text:span></text:p>
            <text:p text:style-name="P49"/>
            <text:p text:style-name="P58"/>
          </table:table-cell>
        </table:table-row>
        <table:table-row table:style-name="Tabla1.7">
          <table:table-cell table:style-name="Tabla1.A2" office:value-type="string">
            <text:p text:style-name="P16"><text:span text:style-name="T90">17</text:span>/10/201<text:span text:style-name="T90">9</text:span></text:p>
          </table:table-cell>
          <table:table-cell table:style-name="Tabla1.A2" office:value-type="string">
            <text:p text:style-name="P57"><text:span text:style-name="T90">2</text:span>:20 <text:span text:style-name="T90">p</text:span>.m. <text:s/></text:p>
            <text:p text:style-name="P57">a </text:p>
            <text:p text:style-name="P57"><text:span text:style-name="T90">2</text:span>:40 <text:span text:style-name="T90">p</text:span>.m. </text:p>
          </table:table-cell>
          <table:table-cell table:style-name="Tabla1.C2" office:value-type="string">
            <text:p text:style-name="P59">Receso</text:p>
          </table:table-cell>
        </table:table-row>
        <text:soft-page-break/>
        <table:table-row table:style-name="Tabla1.7">
          <table:table-cell table:style-name="Tabla1.A2" office:value-type="string">
            <text:p text:style-name="P24">17/10/2019</text:p>
          </table:table-cell>
          <table:table-cell table:style-name="Tabla1.A2" office:value-type="string">
            <text:p text:style-name="P6"><text:span text:style-name="T90">2:4</text:span>0 p.m.</text:p>
            <text:p text:style-name="P6"/>
            <text:p text:style-name="P9">a</text:p>
            <text:p text:style-name="P9"/>
            <text:p text:style-name="P9"><text:span text:style-name="T91">4</text:span>:<text:span text:style-name="T91">00</text:span> p.m.</text:p>
            <text:p text:style-name="P9"/>
            <text:p text:style-name="P8"/>
          </table:table-cell>
          <table:table-cell table:style-name="Tabla1.C2" office:value-type="string">
            <text:p text:style-name="P43"><text:span text:style-name="T17">Charla</text:span><text:span text:style-name="T16">: </text:span><text:span text:style-name="T14">Educación Financiera</text:span></text:p>
            <text:p text:style-name="P66"/>
            <text:p text:style-name="P100"><text:span text:style-name="T34">Expositor</text:span><text:span text:style-name="T35">es</text:span><text:span text:style-name="T34">: </text:span><text:span text:style-name="T36">Maureen Gómez y Diego Meneses </text:span></text:p>
            <text:p text:style-name="P70"/>
            <text:p text:style-name="P45"><text:span text:style-name="T5">Público a que se dirige</text:span><text:span text:style-name="T2">: </text:span><text:span text:style-name="T79"><text:s/></text:span><text:span text:style-name="T8">Jefas y jefes de hogar</text:span></text:p>
            <text:p text:style-name="P67"/>
            <text:p text:style-name="P50"><text:span text:style-name="T2">Patrocina: </text:span><text:span text:style-name="T19">MUCAP </text:span></text:p>
            <text:p text:style-name="P79"/>
          </table:table-cell>
        </table:table-row>
      </table:table>
      <text:p text:style-name="P88"/>
      <text:p text:style-name="P89"/>
      <text:p text:style-name="P61"><text:span text:style-name="T27">Viernes</text:span><text:span text:style-name="T26"> </text:span><text:span text:style-name="T28">18</text:span><text:span text:style-name="T26"> de octubre de 201</text:span><text:span text:style-name="T28">9</text:span><text:span text:style-name="T26"><text:tab/> <text:s text:c="14"/></text:span><text:span text:style-name="T29">Sala Multiuso Escuela de Estudios <text:s/>Generales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1">Día</text:p>
          </table:table-cell>
          <table:table-cell table:style-name="Tabla2.A1" office:value-type="string">
            <text:p text:style-name="P31">Hora</text:p>
          </table:table-cell>
          <table:table-cell table:style-name="Tabla2.C1" office:value-type="string">
            <text:p text:style-name="P31">Actividad</text:p>
          </table:table-cell>
        </table:table-row>
        <table:table-row table:style-name="Tabla2.2">
          <table:table-cell table:style-name="Tabla2.A2" office:value-type="string">
            <text:p text:style-name="P14"/>
            <text:p text:style-name="P14"><text:span text:style-name="T90">18</text:span>/10/201<text:span text:style-name="T90">9</text:span></text:p>
          </table:table-cell>
          <table:table-cell table:style-name="Tabla2.A2" office:value-type="string">
            <text:p text:style-name="P18"/>
            <text:p text:style-name="P19">9:00 <text:span text:style-name="T86">a.m.</text:span></text:p>
            <text:p text:style-name="P19"/>
            <text:p text:style-name="P25">a </text:p>
            <text:p text:style-name="P25"/>
            <text:p text:style-name="P25">10:20 a.m </text:p>
            <text:p text:style-name="P19"/>
            <text:p text:style-name="P26"/>
          </table:table-cell>
          <table:table-cell table:style-name="Tabla2.C2" office:value-type="string">
            <text:p text:style-name="P90"><text:span text:style-name="T3">Actividad</text:span><text:span text:style-name="T4">:</text:span><text:span text:style-name="T2"> </text:span><text:span text:style-name="T68">Show </text:span><text:span text:style-name="T72">de Mágica: “</text:span><text:span text:style-name="T73">Ahorrando y ganando me voy preparando”</text:span></text:p>
            <text:p text:style-name="P64"/>
            <text:p text:style-name="P20"><text:span text:style-name="T64">Expositor: </text:span><text:span text:style-name="T54">Mago Luig</text:span><text:span text:style-name="T55">y</text:span></text:p>
            <text:p text:style-name="P30"/>
            <text:p text:style-name="P85"><text:span text:style-name="T62">Público a que se dirige: </text:span><text:span text:style-name="T57">N</text:span><text:span text:style-name="T56">iños</text:span></text:p>
            <text:p text:style-name="P63"/>
            <text:p text:style-name="P86"><text:span text:style-name="T63">P</text:span><text:span text:style-name="T61">atrocina: </text:span><text:span text:style-name="T53">SUGEVAL </text:span></text:p>
          </table:table-cell>
        </table:table-row>
        <table:table-row table:style-name="Tabla2.3">
          <table:table-cell table:style-name="Tabla2.A2" office:value-type="string">
            <text:p text:style-name="P16"><text:span text:style-name="T90">18</text:span>/10/201<text:span text:style-name="T90">9</text:span></text:p>
          </table:table-cell>
          <table:table-cell table:style-name="Tabla2.A2" office:value-type="string">
            <text:p text:style-name="P87"><text:span text:style-name="T59">10:20 </text:span><text:span text:style-name="T53">a.m. </text:span></text:p>
            <text:p text:style-name="P69">a </text:p>
            <text:p text:style-name="P87"><text:span text:style-name="T59">10:40</text:span><text:span text:style-name="T58"> </text:span><text:span text:style-name="T60">a</text:span><text:span text:style-name="T59">.m</text:span></text:p>
          </table:table-cell>
          <table:table-cell table:style-name="Tabla2.C2" office:value-type="string">
            <text:p text:style-name="P68">Receso </text:p>
          </table:table-cell>
        </table:table-row>
        <table:table-row>
          <table:table-cell table:style-name="Tabla2.A2" office:value-type="string">
            <text:p text:style-name="P19"/>
            <text:p text:style-name="P15"><text:span text:style-name="T90">18</text:span>/10/201<text:span text:style-name="T90">9</text:span></text:p>
          </table:table-cell>
          <table:table-cell table:style-name="Tabla2.A2" office:value-type="string">
            <text:p text:style-name="P22"/>
            <text:p text:style-name="P23"><text:span text:style-name="T41">10</text:span>:<text:span text:style-name="T93">4</text:span>0 <text:span text:style-name="T87">a.m.</text:span></text:p>
            <text:p text:style-name="P23"/>
            <text:p text:style-name="P25">a</text:p>
            <text:p text:style-name="P25"/>
            <text:p text:style-name="P25">12:00 md</text:p>
          </table:table-cell>
          <table:table-cell table:style-name="Tabla2.C2" office:value-type="string">
            <text:p text:style-name="P91"><text:span text:style-name="T3">Actividad</text:span><text:span text:style-name="T4">:</text:span><text:span text:style-name="T2"> </text:span><text:span text:style-name="T68">S</text:span><text:span text:style-name="T72">ketch: </text:span><text:span text:style-name="T77">“Endeudado y preocupado me siento desanimado”</text:span></text:p>
            <text:p text:style-name="P71"/>
            <text:p text:style-name="P21"><text:span text:style-name="T65">Expositor: </text:span><text:span text:style-name="T50">Grupo</text:span><text:span text:style-name="T49"> de Teatro A</text:span><text:span text:style-name="T52">r</text:span><text:span text:style-name="T49">lequ</text:span><text:span text:style-name="T51">í</text:span><text:span text:style-name="T49">n</text:span></text:p>
            <text:p text:style-name="P29"/>
            <text:p text:style-name="P97"><text:span text:style-name="T45">Público a que se dirige: </text:span><text:span text:style-name="T48">Jóvenes</text:span></text:p>
            <text:p text:style-name="P72"/>
            <text:p text:style-name="P98"><text:span text:style-name="T46">P</text:span><text:span text:style-name="T44">atrocina: </text:span><text:span text:style-name="T47">BCR</text:span></text:p>
            <text:p text:style-name="P77"/>
          </table:table-cell>
        </table:table-row>
        <table:table-row>
          <table:table-cell table:style-name="Tabla2.A2" office:value-type="string">
            <text:p text:style-name="P15"><text:span text:style-name="T90">18</text:span>/10/201<text:span text:style-name="T90">9</text:span></text:p>
          </table:table-cell>
          <table:table-cell table:style-name="Tabla2.A2" office:value-type="string">
            <text:p text:style-name="P23"><text:span text:style-name="T41">12</text:span>:<text:span text:style-name="T82">0</text:span>0 <text:s/><text:span text:style-name="T88">m.d.</text:span></text:p>
          </table:table-cell>
          <table:table-cell table:style-name="Tabla2.C2" office:value-type="string">
            <text:p text:style-name="P27">Acto <text:s/>cultural</text:p>
          </table:table-cell>
        </table:table-row>
        <table:table-row>
          <table:table-cell table:style-name="Tabla2.A2" office:value-type="string">
            <text:p text:style-name="P15"><text:span text:style-name="T90">18</text:span>/10/201<text:span text:style-name="T90">9</text:span></text:p>
          </table:table-cell>
          <table:table-cell table:style-name="Tabla2.A2" office:value-type="string">
            <text:p text:style-name="P17"/>
            <text:p text:style-name="P14"><text:span text:style-name="T40">1</text:span>: <text:span text:style-name="T89">00 p.m.</text:span></text:p>
            <text:p text:style-name="P14"/>
            <text:p text:style-name="P25">a </text:p>
            <text:p text:style-name="P25"/>
            <text:p text:style-name="P25">2:20 p.m </text:p>
            <text:p text:style-name="P17"/>
          </table:table-cell>
          <table:table-cell table:style-name="Tabla2.C2" office:value-type="string">
            <text:p text:style-name="P99"><text:span text:style-name="T32">Charla: </text:span><text:span text:style-name="T33">“Liderazgo: tomando las riendas de mi vida financiera” </text:span></text:p>
            <text:p text:style-name="P96"/>
            <text:p text:style-name="P82">Expositor: <text:span text:style-name="T76">Sharo Rosales</text:span></text:p>
            <text:p text:style-name="P73"/>
            <text:p text:style-name="P80"><text:span text:style-name="T85">Público a que se dirige: </text:span><text:span text:style-name="T69">Funcionarios Universitarios</text:span></text:p>
            <text:p text:style-name="P74"/>
            <text:p text:style-name="P81"><text:span text:style-name="T88">P</text:span>atrocina: <text:span text:style-name="T66">JAFAP</text:span></text:p>
            <text:p text:style-name="P83"/>
          </table:table-cell>
        </table:table-row>
        <table:table-row>
          <table:table-cell table:style-name="Tabla2.A2" office:value-type="string">
            <text:p text:style-name="P16"><text:span text:style-name="T90">18</text:span>/10/201<text:span text:style-name="T90">9</text:span></text:p>
          </table:table-cell>
          <table:table-cell table:style-name="Tabla2.A2" office:value-type="string">
            <text:p text:style-name="P84"><text:span text:style-name="T74">2:20 p</text:span><text:span text:style-name="T66">.m. </text:span></text:p>
            <text:p text:style-name="P76">a </text:p>
            <text:p text:style-name="P78">2:40 p.m</text:p>
          </table:table-cell>
          <table:table-cell table:style-name="Tabla2.C2" office:value-type="string">
            <text:p text:style-name="P75">Receso</text:p>
          </table:table-cell>
        </table:table-row>
        <table:table-row>
          <table:table-cell table:style-name="Tabla2.A2" office:value-type="string">
            <text:p text:style-name="P15"><text:span text:style-name="T90">18</text:span>/10/201<text:span text:style-name="T90">9</text:span></text:p>
          </table:table-cell>
          <table:table-cell table:style-name="Tabla2.A2" office:value-type="string">
            <text:p text:style-name="P78">2:40 p.m</text:p>
          </table:table-cell>
          <table:table-cell table:style-name="Tabla2.C2" office:value-type="string">
            <text:p text:style-name="P94"><text:span text:style-name="T6">Acto </text:span><text:span text:style-name="T2">de clausura</text:span></text:p>
            <text:p text:style-name="P92"><text:span text:style-name="T5">Presenta: </text:span><text:span text:style-name="T70"><text:s/></text:span><text:span text:style-name="T71">Director </text:span><text:span text:style-name="T75">(</text:span><text:span text:style-name="T71">a</text:span><text:span text:style-name="T75">)</text:span><text:span text:style-name="T71"> Oficina de Administración Financiera</text:span></text:p>
            <text:p text:style-name="P93"><text:span text:style-name="T5">Público a que se dirige</text:span><text:span text:style-name="T2">: </text:span><text:span text:style-name="T67">Público en general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loext:graphic-properties draw:fill-image-width="0cm" draw:fill-image-height="0cm"/>
      <style:paragraph-properties style:page-number="auto" style:shadow="none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595cm" fo:margin-left="0cm" table:align="left"/>
    </style:style>
    <style:style style:name="Tabla3.A" style:family="table-column">
      <style:table-column-properties style:column-width="3.992cm"/>
    </style:style>
    <style:style style:name="Tabla3.B" style:family="table-column">
      <style:table-column-properties style:column-width="10.407cm"/>
    </style:style>
    <style:style style:name="Tabla3.C" style:family="table-column">
      <style:table-column-properties style:column-width="3.196cm"/>
    </style:style>
    <style:style style:name="Tabla3.1" style:family="table-row">
      <style:table-row-properties style:min-row-height="2.01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MP1" style:family="paragraph" style:parent-style-name="Table_20_Contents">
      <style:text-properties style:font-name="Arial" fo:background-color="#ffffff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4pt" fo:font-weight="bold" officeooo:rsid="008dd1d4" officeooo:paragraph-rsid="008dd1d4" fo:background-color="#ffffff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3pt" fo:font-weight="bold" officeooo:rsid="008dd1d4" officeooo:paragraph-rsid="008dd1d4" fo:background-color="#ffffff" style:font-size-asian="13pt" style:font-weight-asian="bold" style:font-size-complex="13pt" style:font-weight-complex="bold"/>
    </style:style>
    <style:style style:name="MP4" style:family="paragraph" style:parent-style-name="Table_20_Contents">
      <style:text-properties fo:background-color="#ffffff"/>
    </style:style>
    <style:style style:name="MP5" style:family="paragraph" style:parent-style-name="Header">
      <style:text-properties style:font-name="Arial"/>
    </style:style>
    <style:style style:name="MT1" style:family="text">
      <style:text-properties officeooo:rsid="01fb5f2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/>
              <text:p text:style-name="MP1"><draw:frame draw:style-name="Mfr1" draw:name="Imagen2" text:anchor-type="paragraph" svg:x="0.314cm" svg:y="0cm" svg:width="3.558cm" svg:height="1.083cm" draw:z-index="1"><draw:image xlink:href="Pictures/10000000000000EF0000003A8AA7AAACDF48E48A.png" xlink:type="simple" xlink:show="embed" xlink:actuate="onLoad"/></draw:frame></text:p>
              <text:p text:style-name="MP1"/>
              <text:p text:style-name="MP1"/>
            </table:table-cell>
            <table:table-cell table:style-name="Tabla3.A1" office:value-type="string">
              <text:p text:style-name="MP2"/>
              <text:p text:style-name="MP3">V<text:span text:style-name="MT1">I</text:span> Feria del Ahorro y las Finanzas</text:p>
              <text:p text:style-name="MP3">Universidad de Costa Rica</text:p>
            </table:table-cell>
            <table:table-cell table:style-name="Tabla3.C1" office:value-type="string">
              <text:p text:style-name="MP4"><draw:frame draw:style-name="Mfr2" draw:name="Imagen1" text:anchor-type="paragraph" svg:width="3.002cm" svg:height="1.847cm" draw:z-index="3"><draw:image xlink:href="Pictures/1000000000000169000000FABF2FD00BECC26776.png" xlink:type="simple" xlink:show="embed" xlink:actuate="onLoad"/></draw:frame></text:p>
            </table:table-cell>
          </table:table-row>
        </table:table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7:12:01.282000000</meta:creation-date>
    <dc:date>2019-10-11T15:30:08.530000000</dc:date>
    <meta:editing-duration>P1DT17H4M50S</meta:editing-duration>
    <meta:editing-cycles>447</meta:editing-cycles>
    <meta:generator>LibreOffice/5.2.1.2$Windows_X86_64 LibreOffice_project/31dd62db80d4e60af04904455ec9c9219178d620</meta:generator>
    <meta:print-date>2019-08-20T10:31:03.225000000</meta:print-date>
    <meta:document-statistic meta:table-count="3" meta:image-count="2" meta:object-count="0" meta:page-count="2" meta:paragraph-count="104" meta:word-count="333" meta:character-count="2114" meta:non-whitespace-character-count="1825"/>
  </office:meta>
</office:document-meta>
</file>