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2a540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dbcc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7eb03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33d76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8.75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a7af3" officeooo:paragraph-rsid="002a5408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3c5e19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7eb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7af3" style:font-weight-asian="bold" style:font-weight-complex="bold"/>
    </style:style>
    <style:style style:name="T4" style:family="text">
      <style:text-properties fo:font-weight="bold" officeooo:rsid="0023ad6e" style:font-weight-asian="bold" style:font-weight-complex="bold"/>
    </style:style>
    <style:style style:name="T5" style:family="text">
      <style:text-properties fo:font-weight="bold" officeooo:rsid="0024ccdf" style:font-weight-asian="bold" style:font-weight-complex="bold"/>
    </style:style>
    <style:style style:name="T6" style:family="text">
      <style:text-properties fo:font-weight="bold" officeooo:rsid="003c5e19" style:font-weight-asian="bold" style:font-weight-complex="bold"/>
    </style:style>
    <style:style style:name="T7" style:family="text">
      <style:text-properties fo:font-weight="bold" officeooo:rsid="0043694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7af3" style:font-weight-asian="normal" style:font-weight-complex="normal"/>
    </style:style>
    <style:style style:name="T10" style:family="text">
      <style:text-properties fo:font-weight="normal" officeooo:rsid="0024ccdf" style:font-weight-asian="normal" style:font-weight-complex="normal"/>
    </style:style>
    <style:style style:name="T11" style:family="text">
      <style:text-properties fo:font-weight="normal" officeooo:rsid="002a5408" style:font-weight-asian="normal" style:font-weight-complex="normal"/>
    </style:style>
    <style:style style:name="T12" style:family="text">
      <style:text-properties fo:font-weight="normal" officeooo:rsid="0031681d" style:font-weight-asian="normal" style:font-weight-complex="normal"/>
    </style:style>
    <style:style style:name="T13" style:family="text">
      <style:text-properties officeooo:rsid="00456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ámenes <text:span text:style-name="T1">de lenguas clásicas </text:span>para ascenso en Régimen Académico, <text:span text:style-name="T13">UCR</text:span></text:p>
      <text:p text:style-name="P6"/>
      <text:p text:style-name="P7">La Escuela de <text:span text:style-name="T1">Filología, Lingüística y Literatura </text:span>aplica exámenes por suficiencia de conocimiento en los siguientes idiomas: <text:span text:style-name="T1">latín, griego antiguo y sánscrito</text:span>.</text:p>
      <text:p text:style-name="P6"/>
      <text:p text:style-name="P2"><text:span text:style-name="T2">Dirigido a: </text:span>Docentes <text:span text:style-name="T13">de la UCR</text:span></text:p>
      <text:p text:style-name="P2"><text:span text:style-name="T2">Matrícula: <text:s/></text:span><text:span text:style-name="T9">21 al 23 de octubre </text:span><text:span text:style-name="T12">2019</text:span><text:span text:style-name="T8">.</text:span></text:p>
      <text:p text:style-name="P2"><text:span text:style-name="T2">Lugar</text:span><text:span text:style-name="T4"> de matrícula</text:span><text:span text:style-name="T2">:</text:span> Escuela de <text:span text:style-name="T1">Filología, Lingüística y Literatura, Tercer Piso Facultad de Letras, Ciudad Universitaria Rodrigo Facio.</text:span></text:p>
      <text:p text:style-name="P9"/>
      <text:p text:style-name="P3"><text:span text:style-name="T3">Fecha del examen: </text:span><text:span text:style-name="T9">jueves 31 de octubre, de 2 a </text:span><text:span text:style-name="T10">5 </text:span><text:span text:style-name="T9">pm.</text:span></text:p>
      <text:p text:style-name="P3"><text:span text:style-name="T2">Lugar</text:span><text:span text:style-name="T4"> de </text:span><text:span text:style-name="T5">examen</text:span><text:span text:style-name="T2">: </text:span><text:span text:style-name="T11">aula 318 LE.</text:span></text:p>
      <text:p text:style-name="P11"><text:span text:style-name="T2"><text:tab/>* </text:span><text:span text:style-name="T6">Se debe traer diccionario </text:span><text:span text:style-name="T7">en formato físico</text:span></text:p>
      <text:p text:style-name="P10"/>
      <text:p text:style-name="P2"><text:span text:style-name="T2">Requisito:</text:span> constancia de que s<text:span text:style-name="T13">e es</text:span> docente de la UCR.</text:p>
      <text:p text:style-name="P8"/>
      <text:p text:style-name="P4"><text:span text:style-name="T2">Teléfono:</text:span> 2511-7276 <text:s/>/ <text:s/><text:span text:style-name="T2">Contacto:</text:span> <text:s/>filologia.fl@ucr.ac.cr</text:p>
      <text:p text:style-name="P4"><text:span text:style-name="T2">Página Web: </text:span>https://filologia.ucr.ac.cr/</text:p>
      <text:p text:style-name="P5"><text:span text:style-name="T2">Responsable: </text:span>Escuela de <text:span text:style-name="T1">Filología, Lingüística y Literatura</text:span>, Facultad de Letra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6:12:15.994000000</meta:creation-date>
    <dc:date>2019-09-30T14:42:48.957000000</dc:date>
    <meta:editing-duration>PT15M17S</meta:editing-duration>
    <meta:editing-cycles>20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117" meta:character-count="784" meta:non-whitespace-character-count="674"/>
  </office:meta>
</office:document-meta>
</file>