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7228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77228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officeooo:rsid="00077228" officeooo:paragraph-rsid="00077228" style:font-size-asian="14pt" style:font-size-complex="14pt"/>
    </style:style>
    <style:style style:name="T1" style:family="text">
      <style:text-properties fo:color="#333333" style:font-name="Liberation Sans1" fo:font-size="11.25pt" fo:letter-spacing="normal" fo:font-style="italic" fo:font-weight="normal"/>
    </style:style>
    <style:style style:name="T2" style:family="text">
      <style:text-properties fo:color="#333333" style:font-name="Liberation Sans1" fo:font-size="11.25pt" fo:letter-spacing="normal" fo:font-style="italic" fo:font-weight="normal" style:font-style-asian="italic" style:font-style-complex="italic"/>
    </style:style>
    <style:style style:name="T3" style:family="text">
      <style:text-properties fo:color="#333333" style:font-name="Liberation Sans1" fo:font-size="11.25pt" fo:letter-spacing="normal" fo:font-style="italic" fo:font-weight="bold" style:font-weight-asian="bold" style:font-weight-complex="bold"/>
    </style:style>
    <style:style style:name="T4" style:family="text">
      <style:text-properties fo:color="#333333" style:font-name="Liberation Sans1" fo:font-size="11.25pt" fo:letter-spacing="normal" fo:font-style="normal" fo:font-weight="normal" style:font-style-asian="normal" style:font-style-complex="normal"/>
    </style:style>
    <style:style style:name="T5" style:family="text">
      <style:text-properties fo:color="#333333" style:font-name="Liberation Sans1" fo:letter-spacing="normal" fo:font-style="italic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Cronograma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Lunes 28 de octubre</text:span><text:span text:style-name="T1">: </text:span><text:span text:style-name="T2">Cambio Climático y Objetivos de Desarrollo Sostenible</text:span><text:span text:style-name="T1">. </text:span><text:span text:style-name="T4">Esteban Aguilar Arias Máster Ministerio de Salud Andrea Meza Murillo Máster Directora Cambio Climático – MINAE José Vicente Troya Rodríguez Máster Representante de la ONU en Costa Rica</text:span></text:p>
      <text:p text:style-name="P2"><text:span text:style-name="T1"/></text:p>
      <text:p text:style-name="P2"><text:span text:style-name="T3"/></text:p>
      <text:p text:style-name="P2"><text:span text:style-name="T3">Martes 29 de octubre:</text:span><text:span text:style-name="T1"> ¿Cómo se afronta el cambio climático desde la educación costarricense? </text:span><text:span text:style-name="T4">Guiselle Cruz Maduro, Máster Ministra de Educación – MEP Sonia Rojas Soto, Máster División de coordinación – CONARE Xinia Alvarado Zeledón, Máster Directora Departamento Salud Ambiental – UCR</text:span></text:p>
      <text:p text:style-name="P2"><text:span text:style-name="T1"/></text:p>
      <text:p text:style-name="P2"><text:span text:style-name="T3"/></text:p>
      <text:p text:style-name="P2"><text:span text:style-name="T3">Miércoles 30 de octubre:</text:span><text:span text:style-name="T1"> Emisiones: su contribución al cambio climático y medidas de mitigación. </text:span><text:span text:style-name="T4">Katy VanDunsen Máster Coordinadora - Monteverde Community Fund Maritza Guerrero Barrantes Máster Investigadora – Centro de Investigación en Biotecnología Pablo Umaña Brenes Licenciado LAICA</text:span></text:p>
      <text:p text:style-name="P2"><text:span text:style-name="T1"/></text:p>
      <text:p text:style-name="P2"><text:span text:style-name="T3"/></text:p>
      <text:p text:style-name="P2"><text:span text:style-name="T3">Jueves 31 de noviembre:</text:span><text:span text:style-name="T1"> Efectos del Cambio Climático sobre los océanos y sus impactos en la Salud Ambiental. </text:span><text:span text:style-name="T4">Tatiana Villalobos Cubero Máster Raising Coral Costa Rica Ingo Wehrtmann Doctor Director - CIMAR Sofía Solano Arce Máster Egresada Salud Ambiental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2:01:05.200000000</meta:creation-date>
    <dc:date>2019-09-30T12:03:57.811000000</dc:date>
    <meta:editing-duration>PT2M52S</meta:editing-duration>
    <meta:editing-cycles>1</meta:editing-cycles>
    <meta:document-statistic meta:table-count="0" meta:image-count="0" meta:object-count="0" meta:page-count="1" meta:paragraph-count="5" meta:word-count="154" meta:character-count="1096" meta:non-whitespace-character-count="941"/>
    <meta:generator>LibreOffice/5.2.1.2$Windows_X86_64 LibreOffice_project/31dd62db80d4e60af04904455ec9c9219178d620</meta:generator>
  </office:meta>
</office:document-meta>
</file>