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0eada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ada4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<text:span text:style-name="T2">Dra. Gabriela Cruz Volio, profesora, Escuela de Filología, Lingüística y Literatura de la Universidad de Costa Rica): </text:span><text:span text:style-name="T4">"</text:span><text:span text:style-name="Emphasis"><text:span text:style-name="T4">Un corpus para el español de la Costa Rica Colonial</text:span></text:span><text:span text:style-name="T4">".</text:span></text:p>
      <text:p text:style-name="P1"><text:span text:style-name="T2"/></text:p>
      <text:p text:style-name="P1"><text:span text:style-name="T2">Dra Deborah Singer González, profesora, Escuela de </text:span><text:span text:style-name="T3">M</text:span><text:span text:style-name="T2">úsica de la Universidad Nacional): </text:span><text:span text:style-name="T4">"</text:span><text:span text:style-name="Emphasis"><text:span text:style-name="T4">Imaginando el entorno patrio: la práctica musical en los albores de la Independencia".</text:span></text:span></text:p>
      <text:p text:style-name="P1"><text:span text:style-name="Emphasis"><text:span text:style-name="T2"/></text:span></text:p>
      <text:p text:style-name="P2"><text:span text:style-name="T1">M.Sc.</text:span>Mauricio Meléndez Obando, <text:span text:style-name="T1">p</text:span>residente, Academia Costarricense de Ciencias Genealógicas): <text:span text:style-name="T6">" La importancia de los escribamos: el caso de Gaspar de Chinchilla en Cartago a inicios del siglo XVII"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5:37:54.458000000</meta:creation-date>
    <dc:date>2019-09-10T15:40:52.686000000</dc:date>
    <meta:editing-duration>PT2M58S</meta:editing-duration>
    <meta:editing-cycles>1</meta:editing-cycles>
    <meta:document-statistic meta:table-count="0" meta:image-count="0" meta:object-count="0" meta:page-count="1" meta:paragraph-count="3" meta:word-count="80" meta:character-count="544" meta:non-whitespace-character-count="467"/>
    <meta:generator>LibreOffice/5.2.1.2$Windows_X86_64 LibreOffice_project/31dd62db80d4e60af04904455ec9c9219178d620</meta:generator>
  </office:meta>
</office:document-meta>
</file>