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p>
      <text:p text:style-name="P1"><text:span text:style-name="T3"/></text:p>
      <text:p text:style-name="P1"><text:span text:style-name="T3">Resumen</text:span><text:span text:style-name="T2"><text:line-break/><text:line-break/>Blood-sucking phlebotomine sand flies (Diptera: Psychodidae) females become infected with Leishmania parasites and transmit them while imbibing vertebrates’ blood, required as a source of protein for maturation of eggs. In addition, both females and males consume plant-derived sugar meals as a source of energy. Plant-meals may comprise sugary solutions such as nectar or honeydew (secreted by plant-sucking homopteran insects), as well as phloem sap that sand flies obtain by piercing leaves and stems with their needle-like mouthparts. Hence, the structure of plant communities can influence the distribution and epidemiology of leishmaniasis. We designed a Next Generation Sequencing (NGS)-based assay for determining the source of sand fly plant-meals, based upon the chloroplast DNA gene, ribulose bisphosphate carboxylase large chain (rbcL). Here we report on the predilection of several sand fly species, vectors of leishmaniasis in different parts of the world, for feeding on Cannabis sativa. We infer this preference based on the substantial percentage of sand flies that had fed on C. sativa plants despite the apparent "absence" of these plants from most of the field sites. We discuss the conceivable implications of the affinity of sand flies for C. sativa on their vectorial capacity for Leishmania and the putative exploitation of their attraction to C. sativa, for the control of sand fly-borne disease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0:32:16.276000000</meta:creation-date>
    <dc:date>2019-09-10T10:38:16.479000000</dc:date>
    <meta:editing-duration>PT6M</meta:editing-duration>
    <meta:editing-cycles>1</meta:editing-cycles>
    <meta:document-statistic meta:table-count="0" meta:image-count="0" meta:object-count="0" meta:page-count="1" meta:paragraph-count="1" meta:word-count="214" meta:character-count="1432" meta:non-whitespace-character-count="1217"/>
    <meta:generator>LibreOffice/5.2.1.2$Windows_X86_64 LibreOffice_project/31dd62db80d4e60af04904455ec9c9219178d620</meta:generator>
  </office:meta>
</office:document-meta>
</file>