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f315f"/>
    </style:style>
    <style:style style:name="T1" style:family="text">
      <style:text-properties officeooo:rsid="001f315f"/>
    </style:style>
    <style:style style:name="T2" style:family="text">
      <style:text-properties fo:font-weight="bold" officeooo:rsid="001f315f" style:font-weight-asian="bold" style:font-weight-complex="bold"/>
    </style:style>
    <style:style style:name="T3" style:family="text">
      <style:text-properties fo:font-style="normal" fo:font-weight="bold" officeooo:rsid="001f315f" style:font-style-asian="normal" style:font-weight-asian="bold" style:font-style-complex="normal" style:font-weight-complex="bold"/>
    </style:style>
    <style:style style:name="T4" style:family="text">
      <style:text-properties fo:font-size="14pt" fo:font-weight="bold" officeooo:rsid="001f315f" style:font-size-asian="14pt" style:font-weight-asian="bold" style:font-size-complex="14pt" style:font-weight-complex="bold"/>
    </style:style>
    <style:style style:name="T5" style:family="text">
      <style:text-properties fo:font-size="14pt" fo:font-style="normal" fo:font-weight="bold" officeooo:rsid="001f315f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Emphasis"/></text:p>
      <text:p text:style-name="P1"><text:span text:style-name="Emphasis"><text:span text:style-name="T4">PROGRAMA </text:span></text:span></text:p>
      <text:p text:style-name="P1"><text:span text:style-name="Emphasis"><text:span text:style-name="T5">Acto conmemorativo del 40 aniversario del Porgrama de Posgrado en Sociología </text:span></text:span></text:p>
      <text:p text:style-name="Text_20_body"><text:span text:style-name="Emphasis"/></text:p>
      <text:p text:style-name="Text_20_body"><text:span text:style-name="Strong_20_Emphasis"><text:span text:style-name="Emphasis">Discursos:</text:span></text:span></text:p>
      <text:p text:style-name="Text_20_body">Dra. Nancy Piedra Guillén, directora de la Maestría</text:p>
      <text:p text:style-name="Text_20_body">Dr. Oscar Fernández González, primer director de la Maestría </text:p>
      <text:p text:style-name="Text_20_body">Dra. Isabel Avendaño, Decana de la Facultad de Ciencias Sociales</text:p>
      <text:p text:style-name="Text_20_body">Dr. Álvaro Morales Ramírez, Decano del Sistema de Estudios de Posgrado (SEP)</text:p>
      <text:p text:style-name="Text_20_body">Dr. Henning Jensen, Rector de la Universidad de Costa Rica (o representante)</text:p>
      <text:p text:style-name="Text_20_body"/>
      <text:p text:style-name="Text_20_body"><text:span text:style-name="Strong_20_Emphasis">Reconocimientos especiales:</text:span></text:p>
      <text:p text:style-name="Text_20_body">Homenaje a Dr. Oscar Fernández González, primer director del PPS</text:p>
      <text:p text:style-name="Text_20_body">Homenaje póstumo a Régine SteichenJung, ExdirectoraPPS (Saskia Rodríguez Steichen)</text:p>
      <text:p text:style-name="Text_20_body"/>
      <text:p text:style-name="Text_20_body"><text:span text:style-name="Strong_20_Emphasis">Reconocimientos a exdirectores:</text:span></text:p>
      <text:p text:style-name="Text_20_body">Dr. Oscar Fernández González</text:p>
      <text:p text:style-name="Text_20_body">Dr. Jorge Rovira Mas</text:p>
      <text:p text:style-name="Text_20_body">Dra. Régine Steichen Jung</text:p>
      <text:p text:style-name="Text_20_body">Dra. Ana Sojo Martínez</text:p>
      <text:p text:style-name="Text_20_body">Dr. Jorge Mora Alfaro</text:p>
      <text:p text:style-name="Text_20_body">M.Sc. Sergio Reuben Soto</text:p>
      <text:p text:style-name="Text_20_body">M.Sc. Roberto Salom Echeverría</text:p>
      <text:p text:style-name="Text_20_body">Dr. Roberto Ayala Saavedra</text:p>
      <text:p text:style-name="Text_20_body">Dr. Randal Blanco Lizano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5:26:46.343000000</meta:creation-date>
    <dc:date>2019-08-29T15:27:58.842000000</dc:date>
    <meta:editing-duration>PT1M12S</meta:editing-duration>
    <meta:editing-cycles>1</meta:editing-cycles>
    <meta:document-statistic meta:table-count="0" meta:image-count="0" meta:object-count="0" meta:page-count="1" meta:paragraph-count="22" meta:word-count="124" meta:character-count="849" meta:non-whitespace-character-count="742"/>
    <meta:generator>LibreOffice/5.2.1.2$Windows_X86_64 LibreOffice_project/31dd62db80d4e60af04904455ec9c9219178d620</meta:generator>
  </office:meta>
</office:document-meta>
</file>