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Garamond" officeooo:paragraph-rsid="00135c1b" style:font-name-asian="Times New Roman" style:language-asian="es" style:country-asian="CR" style:font-name-complex="Arial1"/>
    </style:style>
    <style:style style:name="P2" style:family="paragraph" style:parent-style-name="Standard">
      <style:text-properties style:font-name="Garamond" officeooo:paragraph-rsid="00135c1b"/>
    </style:style>
    <style:style style:name="P3" style:family="paragraph" style:parent-style-name="Standard">
      <style:text-properties style:font-name="Garamond" officeooo:paragraph-rsid="00135c1b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Garamond" officeooo:paragraph-rsid="00135c1b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Garamond" officeooo:paragraph-rsid="00135c1b"/>
    </style:style>
    <style:style style:name="P6" style:family="paragraph" style:parent-style-name="Standard">
      <style:paragraph-properties fo:text-align="justify" style:justify-single-word="false"/>
      <style:text-properties style:font-name="Garamond" officeooo:paragraph-rsid="00135c1b"/>
    </style:style>
    <style:style style:name="P7" style:family="paragraph" style:parent-style-name="Standard">
      <style:paragraph-properties fo:text-align="justify" style:justify-single-word="false"/>
      <style:text-properties style:font-name="Garamond" fo:font-weight="bold" officeooo:paragraph-rsid="00135c1b" style:font-weight-asian="bold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Garamond" fo:language="en" fo:country="US" officeooo:paragraph-rsid="00135c1b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Garamond" fo:language="en" fo:country="US" fo:font-weight="bold" officeooo:paragraph-rsid="00135c1b" style:font-weight-asian="bold" style:font-name-complex="Arial1"/>
    </style:style>
    <style:style style:name="P10" style:family="paragraph" style:parent-style-name="List_20_Paragraph">
      <style:text-properties style:font-name="Garamond" officeooo:paragraph-rsid="00135c1b" style:font-name-complex="Arial1"/>
    </style:style>
    <style:style style:name="P11" style:family="paragraph" style:parent-style-name="Standard">
      <style:text-properties style:font-name="Garamond" officeooo:paragraph-rsid="00135c1b" style:font-name-complex="Arial1"/>
    </style:style>
    <style:style style:name="P12" style:family="paragraph" style:parent-style-name="Standard">
      <style:paragraph-properties fo:text-align="justify" style:justify-single-word="false"/>
      <style:text-properties style:font-name="Garamond" officeooo:paragraph-rsid="00135c1b" style:font-name-complex="Arial1"/>
    </style:style>
    <style:style style:name="P13" style:family="paragraph" style:parent-style-name="Standard">
      <style:paragraph-properties fo:text-align="center" style:justify-single-word="false"/>
      <style:text-properties style:font-name="Garamond" fo:font-size="14pt" fo:font-weight="bold" officeooo:paragraph-rsid="00135c1b" style:font-size-asian="14pt" style:font-weight-asian="bold" style:font-name-complex="Arial1"/>
    </style:style>
    <style:style style:name="P14" style:family="paragraph" style:parent-style-name="Standard" style:list-style-name="WWNum1">
      <style:paragraph-properties fo:text-align="justify" style:justify-single-word="false"/>
      <style:text-properties style:font-name="Garamond" fo:font-style="normal" style:text-underline-style="none" officeooo:paragraph-rsid="00135c1b" style:font-style-asian="normal" style:font-name-complex="Arial1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Garamond" fo:language="en" fo:country="US" officeooo:paragraph-rsid="00135c1b" style:font-name-complex="Arial1"/>
    </style:style>
    <style:style style:name="P16" style:family="paragraph" style:parent-style-name="Standard">
      <style:paragraph-properties fo:margin-left="0in" fo:margin-right="0in" fo:text-indent="0.4925in" style:auto-text-indent="false"/>
      <style:text-properties fo:color="#000000" style:font-name="Garamond" officeooo:paragraph-rsid="00135c1b" style:font-name-asian="Times New Roman" style:language-asian="es" style:country-asian="CR" style:font-name-complex="Arial1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Garamond" officeooo:paragraph-rsid="0015a97f"/>
    </style:style>
    <style:style style:name="P18" style:family="paragraph" style:parent-style-name="List_20_Paragraph" style:list-style-name="WWNum1">
      <style:text-properties style:font-name="Garamond" officeooo:paragraph-rsid="00135c1b"/>
    </style:style>
    <style:style style:name="P19" style:family="paragraph" style:parent-style-name="List_20_Paragraph" style:list-style-name="WWNum1">
      <style:text-properties style:font-name="Garamond" fo:font-style="normal" style:text-underline-style="none" officeooo:rsid="00135c1b" officeooo:paragraph-rsid="00135c1b" style:font-style-asian="normal" style:font-name-complex="Arial1" style:font-style-complex="normal"/>
    </style:style>
    <style:style style:name="P20" style:family="paragraph" style:parent-style-name="List_20_Paragraph" style:list-style-name="WWNum3">
      <style:text-properties style:font-name="Garamond" fo:font-weight="bold" officeooo:paragraph-rsid="00135c1b" style:font-weight-asian="bold" style:font-name-complex="Arial1"/>
    </style:style>
    <style:style style:name="T1" style:family="text">
      <style:text-properties fo:font-weight="normal" officeooo:rsid="00135c1b" style:font-weight-asian="normal" style:font-name-complex="Arial1" style:font-weight-complex="normal"/>
    </style:style>
    <style:style style:name="T2" style:family="text">
      <style:text-properties style:font-name-complex="Arial1"/>
    </style:style>
    <style:style style:name="T3" style:family="text">
      <style:text-properties officeooo:rsid="00135c1b" style:font-name-complex="Arial1"/>
    </style:style>
    <style:style style:name="T4" style:family="text">
      <style:text-properties officeooo:rsid="00151f32" style:font-name-complex="Arial1"/>
    </style:style>
    <style:style style:name="T5" style:family="text">
      <style:text-properties officeooo:rsid="0015a97f" style:font-name-complex="Arial1"/>
    </style:style>
    <style:style style:name="T6" style:family="text">
      <style:text-properties fo:font-size="14pt" fo:font-weight="bold" style:font-size-asian="14pt" style:font-weight-asian="bold" style:font-name-complex="Arial1"/>
    </style:style>
    <style:style style:name="T7" style:family="text">
      <style:text-properties fo:font-size="14pt" fo:font-weight="bold" officeooo:rsid="00135c1b" style:font-size-asian="14pt" style:font-weight-asian="bold" style:font-name-complex="Arial1"/>
    </style:style>
    <style:style style:name="T8" style:family="text">
      <style:text-properties fo:font-weight="bold" style:font-weight-asian="bold" style:font-name-complex="Arial1"/>
    </style:style>
    <style:style style:name="T9" style:family="text">
      <style:text-properties fo:font-weight="bold" officeooo:rsid="00151f32" style:font-weight-asian="bold" style:font-name-complex="Arial1"/>
    </style:style>
    <style:style style:name="T10" style:family="text">
      <style:text-properties fo:font-weight="bold" style:font-weight-asian="bold" style:font-name-complex="Arial1" style:font-weight-complex="bold"/>
    </style:style>
    <style:style style:name="T11" style:family="text">
      <style:text-properties fo:font-weight="bold" officeooo:rsid="00151f32" style:font-weight-asian="bold" style:font-name-complex="Arial1" style:font-weight-complex="bold"/>
    </style:style>
    <style:style style:name="T12" style:family="text">
      <style:text-properties fo:font-weight="bold" officeooo:rsid="0015a97f" style:font-weight-asian="bold" style:font-name-complex="Arial1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niversidad de Costa Rica</text:p>
      <text:p text:style-name="P3">Escuela de Formación Docente </text:p>
      <text:p text:style-name="P3">Escuela de Lenguas Modernas </text:p>
      <text:p text:style-name="P3"/>
      <text:p text:style-name="P13">Apertura Promoción 2020</text:p>
      <text:p text:style-name="P5"><text:span text:style-name="T6">Licenciatura en Enseñanza del </text:span><text:span text:style-name="T7">Francés</text:span><text:span text:style-name="T6"> como Lengua Extranjera</text:span></text:p>
      <text:p text:style-name="P4"/>
      <text:p text:style-name="P6"><text:span text:style-name="T2">Inicio del programa: </text:span><text:span text:style-name="T8">febrero 2020</text:span><text:span text:style-name="T2"> </text:span></text:p>
      <text:p text:style-name="P6"><text:span text:style-name="T2">Horario: </text:span><text:span text:style-name="T8">sábados, 8:00 a.m. a 5:00 p.m.</text:span></text:p>
      <text:p text:style-name="P6"><text:span text:style-name="T2">Modalidad: </text:span><text:span text:style-name="T8">bimodal, </text:span><text:span text:style-name="T12">un</text:span><text:span text:style-name="T8"> sábado presencial, </text:span><text:span text:style-name="T12">un</text:span><text:span text:style-name="T8"> sábado virtual</text:span></text:p>
      <text:p text:style-name="P7"/>
      <text:p text:style-name="P6"><text:span text:style-name="T8">Requisitos de admisión</text:span><text:span text:style-name="T2">: </text:span></text:p>
      <text:list xml:id="list3976538500" text:style-name="WWNum1">
        <text:list-item>
          <text:p text:style-name="P18"><text:span text:style-name="T2">Bachillerato <text:s/>en <text:s/>enseñanza del </text:span><text:span text:style-name="T3">francés</text:span><text:span text:style-name="T2"> o bachillerato en </text:span><text:span text:style-name="T3">francés</text:span><text:span text:style-name="T2"> de universidades estatales ( Presentar original y entregar 2 fotocopias del título</text:span><text:span text:style-name="T10"> *</text:span><text:span text:style-name="T2">)</text:span></text:p>
        </text:list-item>
        <text:list-item>
          <text:p text:style-name="P18"><text:span text:style-name="T2">Copia del </text:span><text:span text:style-name="T13">historial académico completo</text:span><text:span text:style-name="T2">, emitida por la Oficina/Departamento de Registro de la universidad respectiva. (Promedio ponderado mínimo de 7.0) </text:span><text:span text:style-name="T13">Debe incluir tanto cursos aprobados como no aprobados.</text:span></text:p>
        </text:list-item>
        <text:list-item>
          <text:p text:style-name="P14">2 copias de la cédula por ambos lados</text:p>
        </text:list-item>
        <text:list-item>
          <text:p text:style-name="P19">Una foto tamaño pasaporte</text:p>
        </text:list-item>
        <text:list-item>
          <text:p text:style-name="P18"><text:span text:style-name="T2">Aprobación de examen de ingreso oral y escrito en </text:span><text:span text:style-name="T3">francés</text:span></text:p>
        </text:list-item>
      </text:list>
      <text:p text:style-name="P10"/>
      <text:p text:style-name="P2"><text:span text:style-name="T8">*Importante: </text:span><text:span text:style-name="T2">Se concederá prórroga para la presentación del título únicamente a aquellas/os estudiantes que se encuentren concluyendo su bachillerato universitario y que puedan realizar los trámites necesarios para ser incluidos en una ceremonia de graduación en el mes de febrero del año de ingreso a la licenciatura (2020). </text:span></text:p>
      <text:p text:style-name="P3"/>
      <text:p text:style-name="P3">Si su graduación es posterior a febrero de 2020, las/los estudiantes deberán esperar hasta haber recibido su título de bachiller y participar en el siguiente proceso de admisión (setiembre – octubre 2020 para la promoción 2021).</text:p>
      <text:p text:style-name="P3"/>
      <text:p text:style-name="P6"><text:span text:style-name="T8">Período de recepción de documentos e inscripción en la prueba de ingreso</text:span><text:span text:style-name="T2">:</text:span></text:p>
      <text:p text:style-name="P4">2 al 27 de setiembre de 2019.</text:p>
      <text:p text:style-name="P4"/>
      <text:p text:style-name="P4">La prueba de ingreso es gratuita.</text:p>
      <text:p text:style-name="P4"/>
      <text:p text:style-name="P2"><text:span text:style-name="T8">Lugar para la recepción de documentos</text:span><text:span text:style-name="T2">: <text:tab/></text:span></text:p>
      <text:p text:style-name="P3"/>
      <text:list xml:id="list1675985612" text:style-name="WWNum3">
        <text:list-item>
          <text:p text:style-name="P20">Oficina del Programa de Francés a Distancia </text:p>
        </text:list-item>
      </text:list>
      <text:p text:style-name="P17"><text:span text:style-name="T2"><text:s text:c="6"/>Escuela de Lenguas Modernas, Facultad de Letras, 1er piso, </text:span><text:span text:style-name="T5">patio anexo a la Facultad acceso</text:span></text:p>
      <text:p text:style-name="P17"><text:span text:style-name="T5"><text:s text:c="6"/>por puerta de vidrio</text:span></text:p>
      <text:p text:style-name="P16">Lunes a viernes 9:00 a.m. – 12:00 m.d. y 1:00 – 4:30 p.m.</text:p>
      <text:p text:style-name="P1"/>
      <text:p text:style-name="P6"><text:span text:style-name="T8">Fecha del examen </text:span><text:span text:style-name="T9">oral y escrito</text:span><text:span text:style-name="T8">: </text:span><text:span text:style-name="T1">sábado</text:span><text:span text:style-name="T2"> </text:span><text:span text:style-name="T3">5</text:span><text:span text:style-name="T2"> de octubre de 201</text:span><text:span text:style-name="T3">9</text:span></text:p>
      <text:p text:style-name="P4"/>
      <text:p text:style-name="P6"><text:span text:style-name="T11">Lugar y hora</text:span><text:span text:style-name="T2">: Se anunciarán </text:span></text:p>
      <text:p text:style-name="P7"/>
      <text:p text:style-name="P6"><text:span text:style-name="T8">Información:</text:span><text:span text:style-name="T2"> </text:span></text:p>
      <text:p text:style-name="P8"/>
      <text:p text:style-name="P4">2511-8424 (Oficina Programa Francés a Distancia) <text:s/></text:p>
      <text:p text:style-name="P8">Lunes a viernes 9:00 a.m. – 12:00 m.d. y 1:00 p.m. a 4:30 p.m.</text:p>
      <text:p text:style-name="P9"/>
      <text:p text:style-name="P6"><text:span text:style-name="T8">Correo:</text:span><text:span text:style-name="T2"> le</text:span><text:span text:style-name="T3">f</text:span><text:span text:style-name="T2">.elm@ucr.ac.cr <text:s text:c="5"/></text:span></text:p>
      <text:p text:style-name="P4"/>
      <text:p text:style-name="P4">Cupo limit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size-complex="10.5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5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0T08:59:00.048000000</meta:creation-date>
    <dc:date>2019-08-26T13:51:43.286000000</dc:date>
    <meta:editing-duration>PT10M39S</meta:editing-duration>
    <meta:editing-cycles>2</meta:editing-cycles>
    <meta:generator>LibreOffice/5.4.2.2$Windows_X86_64 LibreOffice_project/22b09f6418e8c2d508a9eaf86b2399209b0990f4</meta:generator>
    <meta:document-statistic meta:table-count="0" meta:image-count="0" meta:object-count="0" meta:page-count="1" meta:paragraph-count="31" meta:word-count="316" meta:character-count="2014" meta:non-whitespace-character-count="1699"/>
  </office:meta>
</office:document-meta>
</file>