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3732b" officeooo:paragraph-rsid="0003732b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Standard">
      <style:text-properties officeooo:rsid="0003732b" officeooo:paragraph-rsid="0003732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732b" officeooo:paragraph-rsid="0003732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ROGRAMA</text:p>
      <text:p text:style-name="P3"/>
      <text:p text:style-name="P1"/>
      <text:p text:style-name="P2">9:00 a. m. <text:s text:c="3"/>Dr. Luis Felipe Arauz "Uso de plaguicidas"</text:p>
      <text:p text:style-name="P2">10:00 a. m. <text:s/>Refrigerio</text:p>
      <text:p text:style-name="P2">10:30 a. m. <text:s/>Dr. Julio Mata "Biodegradabilidad de sustancias"</text:p>
      <text:p text:style-name="P2">11:30 a. m. <text:s/>MGA Jorge Segura "Ganadería baja en emisiones"</text:p>
      <text:p text:style-name="P2">12:30 p. m. <text:s/>Conclusión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34:37.818000000</meta:creation-date>
    <dc:date>2019-08-08T14:36:35.123000000</dc:date>
    <meta:editing-duration>PT1M57S</meta:editing-duration>
    <meta:editing-cycles>1</meta:editing-cycles>
    <meta:document-statistic meta:table-count="0" meta:image-count="0" meta:object-count="0" meta:page-count="1" meta:paragraph-count="7" meta:word-count="38" meta:character-count="231" meta:non-whitespace-character-count="191"/>
    <meta:generator>LibreOffice/5.2.1.2$Windows_X86_64 LibreOffice_project/31dd62db80d4e60af04904455ec9c9219178d620</meta:generator>
  </office:meta>
</office:document-meta>
</file>