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Objetivo del Encuentro</text:p>
      <text:p text:style-name="Text_20_body">Compartir un espacio de capacitación entre colegas educadores de museos.</text:p>
      <text:p text:style-name="Text_20_body"/>
      <text:p text:style-name="P3">Temas del Encuentro</text:p>
      <text:list xml:id="list4160149991263871325" text:style-name="L1">
        <text:list-item>
          <text:p text:style-name="P1">De las ideas a la acción: innovación en la educación en museos</text:p>
        </text:list-item>
        <text:list-item>
          <text:p text:style-name="P1">Una mirada desde la Programación Neurolinguística (PNL) para la educación en museos</text:p>
        </text:list-item>
      </text:list>
      <text:p text:style-name="Text_20_body"/>
      <text:p text:style-name="P3">Notas importantes:</text:p>
      <text:list xml:id="list1714980123929352082" text:style-name="L2">
        <text:list-item>
          <text:p text:style-name="P2">Se ofrecerá un refrigerio por la mañana y otro por la tarde. El costo del almuerzo será cubierto por la persona participante.</text:p>
        </text:list-item>
        <text:list-item>
          <text:p text:style-name="P2">Si se traslada en vehículo, es importante considerar que dentro del campus universitario no hay espacio para estacionar; hay estacionamientos públicos en los alrededores del campus.</text:p>
        </text:list-item>
        <text:list-item>
          <text:p text:style-name="P2">Actividad gratuita.</text:p>
        </text:list-item>
        <text:list-item>
          <text:p text:style-name="P2">Cupo limitado.</text:p>
        </text:list-item>
      </text:list>
      <text:p text:style-name="Text_20_body"/>
      <text:p text:style-name="Text_20_body">Para participar, favor enviar sus datos (nombre completo, institución, teléfono) a la dirección electrónica: <text:a xlink:type="simple" xlink:href="mailto:educacion.museo@ucr.ac.cr" text:style-name="Internet_20_link" text:visited-style-name="Visited_20_Internet_20_Link">educacion.museo@ucr.ac.cr</text:a> con el asunto “Inscripción EEM”</text:p>
      <text:p text:style-name="Text_20_body"/>
      <text:p text:style-name="Text_20_body">Para mayor información, llamar al 2283-9705</text:p>
      <text:p text:style-name="Text_20_body"/>
      <text:p text:style-name="Text_20_body">¡Su presencia es muy importante; asista y comparta con otros colegas de museos!</text:p>
      <text:p text:style-name="Text_20_body"/>
      <text:p text:style-name="Text_20_body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0:12:03.448000000</meta:creation-date>
    <dc:date>2019-07-29T10:12:52.168000000</dc:date>
    <meta:editing-duration>PT48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14" meta:word-count="139" meta:character-count="910" meta:non-whitespace-character-count="789"/>
  </office:meta>
</office:document-meta>
</file>