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style:font-name="Liberation Sans1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</style:style>
    <style:style style:name="P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fo:orphans="2" fo:widows="2"/>
    </style:style>
    <style:style style:name="P6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fo:orphans="2" fo:widows="2"/>
    </style:style>
    <style:style style:name="P7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 fo:orphans="2" fo:widows="2"/>
    </style:style>
    <style:style style:name="P8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 fo:orphans="2" fo:widows="2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style:font-name="Liberation Sans1" fo:font-size="11.25pt" fo:font-style="normal" fo:font-weight="normal"/>
    </style:style>
    <style:style style:name="T2" style:family="text">
      <style:text-properties fo:font-variant="normal" fo:text-transform="none" fo:color="#333333" style:font-name="Liberation Sans1" fo:font-size="11.25pt" fo:letter-spacing="normal" fo:font-style="normal" fo:font-weight="bold"/>
    </style:style>
    <style:style style:name="T3" style:family="text">
      <style:text-properties fo:font-variant="normal" fo:text-transform="none" fo:color="#333333" style:font-name="Liberation Sans1" fo:font-size="11.25pt" fo:letter-spacing="normal" fo:font-style="normal" fo:font-weight="normal"/>
    </style:style>
    <style:style style:name="T4" style:family="text">
      <style:text-properties fo:font-variant="normal" fo:text-transform="none" fo:color="#333333" style:font-name="Liberation Sans1" fo:font-size="11.25pt" fo:letter-spacing="normal" fo:font-style="normal" fo:font-weight="normal" officeooo:rsid="001782b9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">Semblanza del I Congreso Virtual sobre Tendencias en Investigación y Comunicación Científica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Presentación.</text:span></text:span></text:p>
      <text:p text:style-name="P2">La Red Internacional sobre Enseñanza de la Investigación (RISEI), consciente de la necesidad de la comunidad universitaria de investigar y posicionarse con criticidad en el mundo académico, impulsa este evento virtual para debatir sobre el funcionamiento y actualidad de los procesos asociados con la enseñanza-aprendizaje de la investigación y la comunicación científica.</text:p>
      <text:p text:style-name="P1"><text:span text:style-name="T1">De manera particular, discutiremos sobre los principales problemas que enfrenta la didáctica de la investigación y su vinculación con las tecnologías digitales. Abordaremos el saber metodológico para mostrar las barreras en su comprensión y las múltiples alternativas con que cuenta el investigador para abordar su objeto de estudio desde una perspectiva plural. De igual manera, compartiremos estrategias para acelerar la comprensión del discurso académico y de la comunicación científica, considerando indicadores bibliométricos, cienciométricos y almétricos.</text:span></text:p>
      <text:p text:style-name="P1"><text:span text:style-name="T1">En RISEI queremos construir una voz colectiva, una tendencia que impacte el modo de comprender la investigación, de enseñarla, compartirla y hacerla visible. Contamos con la participación de académicos con dilatada experiencia en este campo, y estamos seguros que romperemos las barreras que alejan a los nóveles investigadores de esta práctica y ofreceremos alternativas para mejorar nuestros modos de diseñar la investigación, de vivirla y finalmente de escribirla y publicarla con alto impacto.</text:span></text:p>
      <text:p text:style-name="P4"><text:span text:style-name="Strong_20_Emphasis"><text:span text:style-name="T2"/></text:span></text:p>
      <text:p text:style-name="P4"><text:span text:style-name="Strong_20_Emphasis"><text:span text:style-name="T2">Temas centrales:</text:span></text:span></text:p>
      <text:list xml:id="list3898836742190974908" text:style-name="L1">
        <text:list-item>
          <text:p text:style-name="P5"><text:span text:style-name="Strong_20_Emphasis"><text:span text:style-name="T2">Alfabetizaciones para la investigación: académica, tecnológica, mediática, informaciona</text:span></text:span><text:span text:style-name="T3">l: concepciones y géneros del discurso académico, construcción de textos académicos, interacción discursiva en los textos académicos, la estructura del discurso académico, las creencias del investigador y su expresión discursiva, la institucionalidad y legitimidad del discurso académico, la escritura científica como acción social y expresión del poder, alfabetización informacional como base de la investigación, aplicaciones tecnológicas en la gestión de la investigación, gestión de la información y el conocimiento con mediación tecnológica para la investigación, competencias investigativas: lectura, escrituras y narrativas digitales e investigación.</text:span></text:p>
        </text:list-item>
      </text:list>
      <text:p text:style-name="P1"/>
      <text:list xml:id="list3369911425145022158" text:style-name="L2">
        <text:list-item>
          <text:p text:style-name="P6"><text:span text:style-name="Strong_20_Emphasis"><text:span text:style-name="T2">Mixturas y emergencias metodológicas</text:span></text:span><text:span text:style-name="T3">: significados de la complementariedad y mixturas metodológicas, vigencia de los métodos mixtos, resistencia a la mixtura metódica, uso de los métodos mixtos en la investigación social, la noción de paradigmas en los métodos mixtos, los diseños de investigación frente a la complementariedad metodológica, estimación de validez y confiabilidad en diseños mixtos o complementarios, mecanismos para producir la integración o complementariedad metodológica, diseños emergentes de investigación, experiencias de complementariedad metodológica, de las metodologías clásicas a los métodos emergentes, enfoques multimétodos, estructuras cognitivas para la integración, triangulación y complementariedad metodológica, complementariedad metodológica y visión holo-sistémica de la realidad.</text:span></text:p>
        </text:list-item>
      </text:list>
      <text:p text:style-name="P1"/>
      <text:list xml:id="list6008001314891038136" text:style-name="L3">
        <text:list-item>
          <text:p text:style-name="P7"><text:span text:style-name="Strong_20_Emphasis"><text:span text:style-name="T2">Innovaciones en la formación de investigadores</text:span></text:span><text:span text:style-name="T3">: la formación de investigadores en el mundo, competencias investigativas, perfiles del investigador, creencias y concepciones de </text:span><text:soft-page-break/><text:span text:style-name="T3">los investigadores, representaciones de la investigación y sus procesos de formación, políticas públicas y formación de investigadores, institucionalización de la formación de investigadores, experiencias exitosas en formación de investigadores, currículo y formación de investigadores, los investigadores senior y los investigadores noveles, espacios y experiencias formativas para la educación en investigación, didácticas para la investigación formativa, conformación de semilleros de investigación como estrategia extracurricular de la formación investigativa. </text:span></text:p>
        </text:list-item>
      </text:list>
      <text:p text:style-name="P1"/>
      <text:list xml:id="list3944452733648260696" text:style-name="L4">
        <text:list-item>
          <text:p text:style-name="P8"><text:span text:style-name="Strong_20_Emphasis"><text:span text:style-name="T2">Publicación de impacto y comunicación científica</text:span></text:span><text:span text:style-name="T3">: publicar en corriente principal, open access, la comunicación científica en la región, institucionalización de la comunicación científica, escritura científica de impacto, ecosistemas cient</text:span><text:span text:style-name="T4">í</text:span><text:span text:style-name="T3">ficos y rankings, estudios bibliométricos y cienciométricos, nuevos indicadores para la evaluación del impacto de las publicaciones científicas, métricas alternativas, medios y comunicación científica, redes y ecosistemas científicos cooperativos, visibilidad de la producción intelectual, iniciativas de publicación colectiva.</text:span></text:p>
        </text:list-item>
      </text:list>
      <text:p text:style-name="P1"/>
      <text:p text:style-name="P4"><text:span text:style-name="Strong_20_Emphasis"><text:span text:style-name="T2">Objetivos:</text:span></text:span></text:p>
      <text:p text:style-name="P1"><text:span text:style-name="T1">Analizar tendencias y aplicaciones info-tecnológicas y mediáticas que apoyan la investigación científica, como estrategia articuladora de los procesos de producción de conocimiento científico.</text:span></text:p>
      <text:p text:style-name="P1"><text:span text:style-name="T1">Identificar las opciones y enfoques metodológicos emergentes que contribuyan a superar las dicotomías cualitativo-cuantitativo y permitan el desarrollo de investigaciones inter y transdisciplinarias que ofrezcan respuestas innovadoras a los requerimiento de los entornos institucionales, culturales, sociales y disciplinarios.</text:span></text:p>
      <text:p text:style-name="P1"><text:span text:style-name="T1">Socializar experiencias exitosas y buenas prácticas sobre innovaciones en formación investigativa para la conformación de repertorios que posibilitan la sistematización de experiencias docentes.</text:span></text:p>
      <text:p text:style-name="P1"><text:span text:style-name="T1">Caracterizar los elementos y componentes para la publicación de alto impacto, considerando indicadores bibliométricos, cienciométricos y almétricos como referentes de sentido para valorar los productos resultantes de la investigación.</text:span></text:p>
      <text:p text:style-name="P1"><text:span text:style-name="T1">Comprender las lógicas de publicación científica que condicionan la competitividad y posicionamiento académico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15:28:00.585000000</meta:creation-date>
    <dc:date>2019-07-18T15:31:49.162000000</dc:date>
    <meta:editing-duration>PT3M48S</meta:editing-duration>
    <meta:editing-cycles>1</meta:editing-cycles>
    <meta:document-statistic meta:table-count="0" meta:image-count="0" meta:object-count="0" meta:page-count="2" meta:paragraph-count="16" meta:word-count="692" meta:character-count="5494" meta:non-whitespace-character-count="4821"/>
    <meta:generator>LibreOffice/5.2.1.2$Windows_X86_64 LibreOffice_project/31dd62db80d4e60af04904455ec9c9219178d620</meta:generator>
  </office:meta>
</office:document-meta>
</file>