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T1" style:family="text">
      <style:text-properties style:text-line-through-style="none" style:text-line-through-type="none" style:text-underline-style="none" style:text-blinking="false"/>
    </style:style>
    <style:style style:name="T2" style:family="text">
      <style:text-properties style:text-line-through-style="none" style:text-line-through-type="none" fo:font-size="14pt" style:text-underline-style="none" style:text-blinking="false" style:font-size-asian="14pt" style:font-size-complex="14pt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><text:span text:style-name="T3">Sobre el expositor</text:span></text:span></text:p>
      <text:p text:style-name="P1"><text:span text:style-name="T3">Edgar Ruiz es un Ingeniero de Soluciones en RStudio. Es el administrador de los sitios oficiales de sparklyr y de R para bases de datos. También es autor de los paquetes de R: dbplot, tidypredict y modeldb, y co-autor de el paquete dbplyr. </text:span><text:a xlink:type="simple" xlink:href="https://resources.rstudio.com/authors/edgar-ruiz-2" text:style-name="Internet_20_link" text:visited-style-name="Visited_20_Internet_20_Link"><text:span text:style-name="T2">https://resources.rstudio.com/authors/edgar-ruiz-2</text:span></text:a>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5T14:08:46.154000000</meta:creation-date>
    <dc:date>2019-06-25T14:09:28.467000000</dc:date>
    <meta:editing-duration>PT42S</meta:editing-duration>
    <meta:editing-cycles>1</meta:editing-cycles>
    <meta:document-statistic meta:table-count="0" meta:image-count="0" meta:object-count="0" meta:page-count="1" meta:paragraph-count="3" meta:word-count="47" meta:character-count="309" meta:non-whitespace-character-count="263"/>
    <meta:generator>LibreOffice/5.2.1.2$Windows_X86_64 LibreOffice_project/31dd62db80d4e60af04904455ec9c9219178d620</meta:generator>
  </office:meta>
</office:document-meta>
</file>