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680" officeooo:paragraph-rsid="00068680"/>
    </style:style>
    <style:style style:name="P2" style:family="paragraph" style:parent-style-name="Standard">
      <style:text-properties fo:font-size="14pt" fo:font-weight="bold" officeooo:rsid="00068680" officeooo:paragraph-rsid="00068680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8680" officeooo:paragraph-rsid="00068680"/>
    </style:style>
    <style:style style:name="P4" style:family="paragraph" style:parent-style-name="Standard">
      <style:paragraph-properties fo:text-align="center" style:justify-single-word="false"/>
      <style:text-properties officeooo:rsid="00068680" officeooo:paragraph-rsid="00068680"/>
    </style:style>
    <style:style style:name="P5" style:family="paragraph" style:parent-style-name="Standard">
      <style:text-properties fo:font-size="14pt" fo:font-weight="bold" officeooo:rsid="00068680" officeooo:paragraph-rsid="0006868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8680" officeooo:paragraph-rsid="0006868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68680" officeooo:paragraph-rsid="00068680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7">Curso corto</text:p>
      <text:p text:style-name="P1"/>
      <text:p text:style-name="P4">Vegetable Growing in Climate Change Conditions</text:p>
      <text:p text:style-name="P4">Judit Pfenning, Institute of Crop Science</text:p>
      <text:p text:style-name="P1"/>
      <text:p text:style-name="P2"/>
      <text:p text:style-name="P2">Contents</text:p>
      <text:p text:style-name="P1"/>
      <text:p text:style-name="P1"><text:span text:style-name="T1">Part 1: <text:s/></text:span>Climate change - factors of interest for vegetable production (lecture)</text:p>
      <text:p text:style-name="P1"/>
      <text:p text:style-name="P1"><text:span text:style-name="T1"/></text:p>
      <text:p text:style-name="P1"><text:span text:style-name="T1">Part 2: </text:span>Short introduction into open field vegetable production - aspects concerning climate change (lecture, seminar/case study)</text:p>
      <text:p text:style-name="P1"/>
      <text:p text:style-name="P1"><text:span text:style-name="T1"/></text:p>
      <text:p text:style-name="P1"><text:span text:style-name="T1">Part 3: </text:span>Short introduction into greenhouse vegetable production - aspects concerning climate change (lecture, seminar/case study)</text:p>
      <text:p text:style-name="P1"/>
      <text:p text:style-name="P1"><text:span text:style-name="T1"/></text:p>
      <text:p text:style-name="P1"><text:span text:style-name="T1">Part 4: </text:span>Possible changes of site factors and modification of the cultivation activities (lecture, seminar/case study)</text:p>
      <text:p text:style-name="P1"/>
      <text:p text:style-name="P1"/>
      <text:p text:style-name="P1"><text:span text:style-name="T1">Part 5: </text:span>Alternative methods for vegetable cultivation? (lecture, case study, excurs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9:43:39.808000000</meta:creation-date>
    <dc:date>2019-06-24T09:48:39.293000000</dc:date>
    <meta:editing-duration>PT4M22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9" meta:word-count="87" meta:character-count="648" meta:non-whitespace-character-count="569"/>
  </office:meta>
</office:document-meta>
</file>