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Esta charla presenta la visión Wolfram sobre el papel de sus tecnologías en los espacios de la educación, las ciencias aplicadas y el emprendimiento científico, con un enfoque en la utilización del motor de conocimiento computacional Wolfram Alpha para la indagación académica, soluciones guiadas a problemas en diversas áreas, análisis automático y el desarrollo de widgets.</text:p>
      <text:p text:style-name="P1"/>
      <text:p text:style-name="P1">Se presentarán ejemplos aplicados sobre el uso y el desarrollo de materiales para la enseñanza transdisciplinaria, el acceso a repositorios de objetos de aprendizaje con interactividad dinámica para apoyar habilidades de pensamiento computacional, así como el papel de la gestión de políticas públicas en estos ámbitos y en aplicaciones en la Industria 4.0 asociados a Wolfram Languag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7:02:09.943000000</meta:creation-date>
    <dc:date>2019-06-17T17:02:42.690000000</dc:date>
    <meta:editing-duration>PT33S</meta:editing-duration>
    <meta:editing-cycles>1</meta:editing-cycles>
    <meta:document-statistic meta:table-count="0" meta:image-count="0" meta:object-count="0" meta:page-count="1" meta:paragraph-count="2" meta:word-count="113" meta:character-count="761" meta:non-whitespace-character-count="650"/>
    <meta:generator>LibreOffice/5.2.1.2$Windows_X86_64 LibreOffice_project/31dd62db80d4e60af04904455ec9c9219178d620</meta:generator>
  </office:meta>
</office:document-meta>
</file>